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apenvelder Zand 2-1, 8191KD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apenvelder Zand 2-1 in Wapenveld, voor het vervangen van het bouwwerk door een twee-onder-een-kapwoning met garages, ontvangen op 10 juli 2025 (zaaknummer R2025-015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92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1537</meta:user-defined>
    <meta:user-defined meta:name="DCTERMS.abstract">Betreft: Aanvraag op locatie Wapenvelder Zand 2-1, 8191KD Wapenveld</meta:user-defined>
    <dc:language>nl</dc:language>
    <meta:user-defined meta:name="OVERHEIDop.locatietype/OVERHEIDop.gebiedsmarkering">Vlak</meta:user-defined>
    <meta:user-defined meta:name="DC.title">Kennisgeving ontvangst Verzoek Omgevingsvergunning, Wapenvelder Zand 2-1, 8191KD Wapenvel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9289</meta:user-defined>
    <meta:user-defined meta:name="OVERHEIDop.GmbID/DC.identifier">gmb-2025-309289</meta:user-defined>
    <meta:user-defined meta:name="OVERHEIDop.versieInformatie"/>
  </office:meta>
</office:document-meta>
</file>