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utten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3 juni 2025, nr. 2054363;</text:p>
            <text:p text:style-name="al"/>
            <text:p text:style-name="al">gelet op het bepaalde in de artikelen 2.9, 2.10, 2.12 en 8.1.1, derde lid, van de Jeugdwet;</text:p>
            <text:p text:style-name="al"/>
            <text:p text:style-name="al">
            <text:span text:style-name="nadrukvet">besluit</text:span>:</text:p>
            <text:p text:style-name="al"/>
            <text:p text:style-name="al">de Verordening Jeugdhulp gemeente Putt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
                  <text:span text:style-name="nadrukcur">aanvraag:</text:span>
                </text:p>
                  <text:p text:style-name="al">een schriftelijk verzoek van een belanghebbende om jeugdhulp;</text:p>
                </text:list-item>
                <text:list-item text:style-override="id1-3-2-2-1-3-3-2">
                  <text:number>b.</text:number>
                  <text:p text:style-name="al">
                  <text:span text:style-name="nadrukcur">algemene voorziening: </text:span>
                </text:p>
                  <text:p text:style-name="al">jeugdhulpvoorziening op grond van de Jeugdwet die rechtstreeks toegankelijk is zonder voorafgaand diepgaand onderzoek of op basis van een beperkt onderzoek naar de behoeften en persoonskenmerken van de jeugdige of zijn ouders;</text:p>
                </text:list-item>
                <text:list-item text:style-override="id1-3-2-2-1-3-3-3">
                  <text:number>c.</text:number>
                  <text:p text:style-name="al">
                  <text:span text:style-name="nadrukcur">andere voorziening</text:span>:</text:p>
                  <text:p text:style-name="al">voorziening op het gebied van zorg, onderwijs, maatschappelijke ondersteuning of werk en inkomen, niet vallend onder de Jeugdwet;</text:p>
                </text:list-item>
                <text:list-item text:style-override="id1-3-2-2-1-3-3-4">
                  <text:number>d.</text:number>
                  <text:p text:style-name="al">
                  <text:span text:style-name="nadrukcur"> budgetbeheerder</text:span>:</text:p>
                  <text:p text:style-name="al">wettelijk vertegenwoordiger of gemachtigde van de budgethouder wanneer de budgethouder minderjarig of handelingsonbekwaam is;</text:p>
                </text:list-item>
                <text:list-item text:style-override="id1-3-2-2-1-3-3-5">
                  <text:number>e.</text:number>
                  <text:p text:style-name="al">
                  <text:span text:style-name="nadrukcur">budgethouder:</text:span>
                </text:p>
                  <text:p text:style-name="al">de persoon die een pgb ontvangt op grond van de Jeugdwet;</text:p>
                </text:list-item>
                <text:list-item text:style-override="id1-3-2-2-1-3-3-6">
                  <text:number>f.</text:number>
                  <text:p text:style-name="al">
                  <text:span text:style-name="nadrukcur">college: </text:span>
                </text:p>
                  <text:p text:style-name="al">college van burgemeester en wethouders van de gemeente Putten;</text:p>
                </text:list-item>
                <text:list-item text:style-override="id1-3-2-2-1-3-3-7">
                  <text:number>g.</text:number>
                  <text:p text:style-name="al">
                  <text:span text:style-name="nadrukcur">eigen vervoer: </text:span>
                </text:p>
                  <text:p text:style-name="al">vervoer per eigen motorvoertuig of fiets;</text:p>
                </text:list-item>
                <text:list-item text:style-override="id1-3-2-2-1-3-3-8">
                  <text:number>h.</text:number>
                  <text:p text:style-name="al">
                  <text:span text:style-name="nadrukcur"> familiegroepsplan: </text:span>
                </text:p>
                  <text:p text:style-name="al">hulpverleningsplan of plan van aanpak opgesteld door de ouders, samen met bloedverwanten, aanverwanten of anderen die tot de sociale omgeving van de jeugdige behoren;</text:p>
                </text:list-item>
                <text:list-item text:style-override="id1-3-2-2-1-3-3-9">
                  <text:number>i.</text:number>
                  <text:p text:style-name="al">
                  <text:span text:style-name="nadrukcur">hulpvraag: </text:span>
                </text:p>
                  <text:p text:style-name="al">behoefte van een jeugdige of zijn ouders aan jeugdhulp in verband met opgroei- en opvoedingsproblemen, psychische problemen en stoornissen, als bedoeld in artikel 2.3 lid 1 van de Jeugdwet;</text:p>
                </text:list-item>
                <text:list-item text:style-override="id1-3-2-2-1-3-3-10">
                  <text:number>j.</text:number>
                  <text:p text:style-name="al">
                  <text:span text:style-name="nadrukcur"> maatwerkvoorziening: </text:span>
                </text:p>
                  <text:p text:style-name="al">een op de jeugdige of zijn ouders toegesneden jeugdhulpvoorziening, als bedoeld in art. 2.9 sub a van de Jeugdwet, die door of namens het college in natura of in de vorm van een persoonsgebonden budget wordt verstrekt;</text:p>
                </text:list-item>
                <text:list-item text:style-override="id1-3-2-2-1-3-3-11">
                  <text:number>k.</text:number>
                  <text:p text:style-name="al">
                  <text:span text:style-name="nadrukcur">ondersteuningsplan: </text:span>
                </text:p>
                  <text:p text:style-name="al">het document waarin de ondersteuningsbehoeften van de jeugdige of zijn ouders zijn vastgelegd samen met de doelen en hoe deze te bereiken en waarin op verschillende levensgebieden de gezinssituatie in kaart gebracht wordt om een effectieve ondersteuning van de ouders en jeugdige mogelijk te maken;</text:p>
                </text:list-item>
                <text:list-item text:style-override="id1-3-2-2-1-3-3-12">
                  <text:number>l.</text:number>
                  <text:p text:style-name="al">
                  <text:span text:style-name="nadrukcur">ouder: </text:span>
                </text:p>
                  <text:p text:style-name="al">gezaghebbende ouder, adoptiefouder, stiefouder of een ander die een jeugdige als behorend tot zijn gezin verzorgt en opvoedt, niet zijnde een pleegouder. Hieronder kan in deze verordening ook een andere wettelijke vertegenwoordiger worden verstaan in die gevallen waarin het begrip ouder betrekking heeft op het wettelijk vertegenwoordigen van de jeugdige;</text:p>
                </text:list-item>
                <text:list-item text:style-override="id1-3-2-2-1-3-3-13">
                  <text:number>m.</text:number>
                  <text:p text:style-name="al">
                  <text:span text:style-name="nadrukcur"> persoonsgebonden budget (pgb):</text:span>
                </text:p>
                  <text:p text:style-name="al">het persoonsgebonden budget als bedoeld in artikel 8.1.1 van de Jeugdwet, zijnde een door het college verstrekt budget aan een jeugdige of ouders, dat hen in staat stelt de jeugdhulp die tot de maatwerkvoorziening behoort van derden te betrekken;</text:p>
                </text:list-item>
                <text:list-item text:style-override="id1-3-2-2-1-3-3-14">
                  <text:number>n.</text:number>
                  <text:p text:style-name="al">
                  <text:span text:style-name="nadrukcur"> pgb-plan:</text:span>
                </text:p>
                  <text:p text:style-name="al">het plan, op aanvulling op het ondersteuningsplan, wat de jeugdige of zijn ouders verplicht dienen op te stellen wanneer zij de maatwerkvoorziening in de vorm van pgb wensen;</text:p>
                </text:list-item>
                <text:list-item text:style-override="id1-3-2-2-1-3-3-15">
                  <text:number>o.</text:number>
                  <text:p text:style-name="al">
                  <text:span text:style-name="nadrukcur"> sociaal netwerk:</text:span>
                </text:p>
                  <text:p text:style-name="al">personen met wie de jeugdige of ouders een sociale relatie onderhoudt;</text:p>
                </text:list-item>
                <text:list-item text:style-override="id1-3-2-2-1-3-3-16">
                  <text:number>p.</text:number>
                  <text:p text:style-name="al">
                  <text:span text:style-name="nadrukcur">Veilig Thuis: </text:span>
                </text:p>
                  <text:p text:style-name="al">het regionale advies- en meldpunt huiselijk geweld en kindermishandeling als bedoeld in artikel 1.1 van de Jeugdwet;</text:p>
                </text:list-item>
                <text:list-item text:style-override="id1-3-2-2-1-3-3-17">
                  <text:number>q.</text:number>
                  <text:p text:style-name="al">
                  <text:span text:style-name="nadrukcur">vertrouwenspersoon: </text:span>
                </text:p>
                  <text:p text:style-name="al">een onafhankelijke persoon die ouders of jeugdigen kan ondersteunen bij vragen, klachten over en/of problemen met hun rechtspositie en over de (toeleiding naar) jeugdhulp.</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algemene voorziening</text:p>
              <text:list text:style-name="id1-3-2-2-2-3-2">
                <text:list-item text:style-override="id1-3-2-2-2-3-2-1">
                  <text:number>1.</text:number>
                  <text:p text:style-name="al"> Een algemene voorziening is rechtstreeks toegankelijk zonder toegangsbeoordeling of op basis van een beperkte toegangsbeoordeling.</text:p>
                </text:list-item>
                <text:list-item text:style-override="id1-3-2-2-2-3-2-2">
                  <text:number>2.</text:number>
                  <text:p text:style-name="al"> De inzet van een algemene voorziening is voorliggend op de inzet van een maatwerkvoorziening als die voorziening naar het oordeel van het college ook toereikend is om de problemen van de jeugdige of zijn ouders op te lossen.</text:p>
                </text:list-item>
              </text:list>
              <text:p text:style-name="al"/>
            </text:section>
            <text:section text:name="artikel_id1-3-2-2-2-4" text:style-name="artikel">
              <text:p text:style-name="artikel_kop_titel"><text:span text:style-name="artikel_kop_label">Artikel</text:span> <text:span text:style-name="artikel_kop_nr">3</text:span> Beschikbare algemene voorzieningen</text:p>
              <text:p text:style-name="al">De volgende algemene voorzieningen zijn in ieder geval beschikbaar:</text:p>
              <text:list text:style-name="id1-3-2-2-2-4-3">
                <text:list-item text:style-override="id1-3-2-2-2-4-3-1">
                  <text:number>a.</text:number>
                  <text:p text:style-name="al"> Informatie- en (opvoed)advies.</text:p>
                </text:list-item>
                <text:list-item text:style-override="id1-3-2-2-2-4-3-2">
                  <text:number>b.</text:number>
                  <text:p text:style-name="al"> Voorlichting, cursussen en trainingen.</text:p>
                </text:list-item>
                <text:list-item text:style-override="id1-3-2-2-2-4-3-3">
                  <text:number>c.</text:number>
                  <text:p text:style-name="al"> Jeugdgezondheidszorg (JGZ).</text:p>
                </text:list-item>
                <text:list-item text:style-override="id1-3-2-2-2-4-3-4">
                  <text:number>d.</text:number>
                  <text:p text:style-name="al"> Onafhankelijke inwonerondersteuning.</text:p>
                </text:list-item>
                <text:list-item text:style-override="id1-3-2-2-2-4-3-5">
                  <text:number>e.</text:number>
                  <text:p text:style-name="al"> (Jeugd)welzijnswerk.</text:p>
                </text:list-item>
                <text:list-item text:style-override="id1-3-2-2-2-4-3-6">
                  <text:number>f.</text:number>
                  <text:p text:style-name="al"> Ondersteuning (Jonge) mantelzor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schikbare maatwerkvoorzieningen</text:p>
              <text:p text:style-name="al">De volgende maatwerkvoorzieningen zijn in ieder geval beschikbaar:</text:p>
              <text:list text:style-name="id1-3-2-2-3-3-3">
                <text:list-item text:style-override="id1-3-2-2-3-3-3-1">
                  <text:number>a.</text:number>
                  <text:p text:style-name="al"> Ambulante begeleiding.</text:p>
                </text:list-item>
                <text:list-item text:style-override="id1-3-2-2-3-3-3-2">
                  <text:number>b.</text:number>
                  <text:p text:style-name="al"> Ambulante spoedhulp.</text:p>
                </text:list-item>
                <text:list-item text:style-override="id1-3-2-2-3-3-3-3">
                  <text:number>c.</text:number>
                  <text:p text:style-name="al"> Gezinsbegeleiding.</text:p>
                </text:list-item>
                <text:list-item text:style-override="id1-3-2-2-3-3-3-4">
                  <text:number>d.</text:number>
                  <text:p text:style-name="al"> Dagbesteding.</text:p>
                </text:list-item>
                <text:list-item text:style-override="id1-3-2-2-3-3-3-5">
                  <text:number>e.</text:number>
                  <text:p text:style-name="al"> Basis Jeugd-GGZ.</text:p>
                </text:list-item>
                <text:list-item text:style-override="id1-3-2-2-3-3-3-6">
                  <text:number>f.</text:number>
                  <text:p text:style-name="al"> Specialistische Jeugd-GGZ.</text:p>
                </text:list-item>
                <text:list-item text:style-override="id1-3-2-2-3-3-3-7">
                  <text:number>g.</text:number>
                  <text:p text:style-name="al"> Diagnose en behandeling van ernstige dyslexiezorg.</text:p>
                </text:list-item>
                <text:list-item text:style-override="id1-3-2-2-3-3-3-8">
                  <text:number>h.</text:number>
                  <text:p text:style-name="al"> Behandeling individueel.</text:p>
                </text:list-item>
                <text:list-item text:style-override="id1-3-2-2-3-3-3-9">
                  <text:number>i.</text:number>
                  <text:p text:style-name="al"> Behandeling groep.</text:p>
                </text:list-item>
                <text:list-item text:style-override="id1-3-2-2-3-3-3-10">
                  <text:number>j.</text:number>
                  <text:p text:style-name="al"> Begeleiding groep.</text:p>
                </text:list-item>
                <text:list-item text:style-override="id1-3-2-2-3-3-3-11">
                  <text:number>k.</text:number>
                  <text:p text:style-name="al"> Buitenschoolse Opvang Plus.</text:p>
                </text:list-item>
                <text:list-item text:style-override="id1-3-2-2-3-3-3-12">
                  <text:number>l.</text:number>
                  <text:p text:style-name="al"> Kinderdagverblijf Plus.</text:p>
                </text:list-item>
                <text:list-item text:style-override="id1-3-2-2-3-3-3-13">
                  <text:number>m.</text:number>
                  <text:p text:style-name="al"> Kort verblijf.</text:p>
                </text:list-item>
                <text:list-item text:style-override="id1-3-2-2-3-3-3-14">
                  <text:number>n.</text:number>
                  <text:p text:style-name="al"> Pleegzorg.</text:p>
                </text:list-item>
                <text:list-item text:style-override="id1-3-2-2-3-3-3-15">
                  <text:number>o.</text:number>
                  <text:p text:style-name="al"> Gezinshuis.</text:p>
                </text:list-item>
                <text:list-item text:style-override="id1-3-2-2-3-3-3-16">
                  <text:number>p.</text:number>
                  <text:p text:style-name="al"> Fasehuis, kamertraining.</text:p>
                </text:list-item>
                <text:list-item text:style-override="id1-3-2-2-3-3-3-17">
                  <text:number>q.</text:number>
                  <text:p text:style-name="al"> Verblijf open setting (regulier en crisis).</text:p>
                </text:list-item>
                <text:list-item text:style-override="id1-3-2-2-3-3-3-18">
                  <text:number>r.</text:number>
                  <text:p text:style-name="al"> Verblijf klinische bedden (regulier en crisis).</text:p>
                </text:list-item>
                <text:list-item text:style-override="id1-3-2-2-3-3-3-19">
                  <text:number>s.</text:number>
                  <text:p text:style-name="al"> Verblijf residentiele setting zwaar (regulier en crisis).</text:p>
                </text:list-item>
                <text:list-item text:style-override="id1-3-2-2-3-3-3-20">
                  <text:number>t.</text:number>
                  <text:p text:style-name="al"> Essentiële functies.</text:p>
                </text:list-item>
              </text:list>
              <text:p text:style-name="al"/>
            </text:section>
            <text:section text:name="artikel_id1-3-2-2-3-4" text:style-name="artikel">
              <text:p text:style-name="artikel_kop_titel"><text:span text:style-name="artikel_kop_label">Artikel</text:span> <text:span text:style-name="artikel_kop_nr">5</text:span> Dyslexiezorg</text:p>
              <text:list text:style-name="id1-3-2-2-3-4-2">
                <text:list-item text:style-override="id1-3-2-2-3-4-2-1">
                  <text:number>1.</text:number>
                  <text:p text:style-name="al"> Het college draagt zorg voor de beschikbaarheid van dyslexiezorg, bestaande uit:</text:p>
                  <text:p text:style-name="al">a. diagnostiek bij een vermoeden van ernstige dyslexie;</text:p>
                  <text:p text:style-name="al">b. behandeling van ernstige dyslexie.</text:p>
                </text:list-item>
                <text:list-item text:style-override="id1-3-2-2-3-4-2-2">
                  <text:number>2.</text:number>
                  <text:p text:style-name="al"> Een jeugdige komt in aanmerking voor diagnostiek of behandeling van ernstige dyslexie, indien aan de criteria van het Protocol Dyslexie Diagnostiek en Behandeling vastgesteld door het Nederlands Kwaliteitsinstituut Dyslexie wordt voldaan, en:</text:p>
                  <text:p text:style-name="al">a. de jeugdige zeven jaar of ouder is, maar de leeftijd van 13 jaar nog niet heeft bereikt en op het primair onderwijs (basisonderwijs) is ingeschreven; en</text:p>
                  <text:p text:style-name="al">b. de basisschool de stappen doorlopen heeft zoals beschreven in het in het tweede lid genoemde protocol en daarbij is voldaan aan de landelijke criteria voor vergoede dyslexiezorg aan leerlingen met ernstige dyslexie.</text:p>
                </text:list-item>
              </text:list>
              <text:p text:style-name="al"/>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1">
                  <text:number>1.</text:number>
                  <text:p text:style-name="al"> Het college beoordeelt de eigen mogelijkheden conform de afwegingsfactoren genoemd in artikel 9.</text:p>
                </text:list-item>
                <text:list-item text:style-override="id1-3-2-2-3-5-2-2">
                  <text:number>2.</text:number>
                  <text:p text:style-name="al"> 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 mits niet vanuit andere regelingen of instanties vergoed.</text:p>
                </text:list-item>
                <text:list-item text:style-override="id1-3-2-2-3-5-2-3">
                  <text:number>3.</text:number>
                  <text:p text:style-name="al"> Er is sprake van een medische noodzaak of beperkingen in de zelfredzaamheid in de volgende situaties:</text:p>
                  <text:p text:style-name="al">a. de jeugdige kan niet reizen met eigen vervoer of het openbaar vervoer, ook niet onder begeleiding van een volwassene, en ouders beschikken niet over passend vervoer om de jeugdige naar de jeugdhulp locatie te vervoeren; en</text:p>
                  <text:p text:style-name="al">b. er is door ouders aangetoond dat ouders of andere personen uit het sociaal netwerk niet in staat kunnen worden geacht om zorg te dragen voor de begeleiding en het vervoer; en</text:p>
                  <text:p text:style-name="al">c. de afstand naar de jeugdhulplocatie is meer dan 6 kilometer, gemeten over de weg met behulp van de ANWB-routeplanner met de optie de kortste route per fiets. </text:p>
                </text:list-item>
                <text:list-item text:style-override="id1-3-2-2-3-5-2-4">
                  <text:number>4.</text:number>
                  <text:p text:style-name="al"> Er is geen sprake van een medische noodzaak of beperking in de zelfredzaamheid in de volgende situaties:</text:p>
                  <text:p text:style-name="al">a. ouders kunnen hun kind niet naar de jeugdhulplocatie vervoeren vanwege beïnvloedbare werkverplichtingen;</text:p>
                  <text:p text:style-name="al">b. ouders hebben gekozen voor een jeugdhulpaanbieder buiten de regio, terwijl een vergelijkbaar aanbod binnen de regio beschikbaar is;</text:p>
                  <text:p text:style-name="al">c. de jeugdige is in staat is om zelfstandig met eigen vervoer of met het openbaar vervoer te reizen;</text:p>
                  <text:p text:style-name="al">d. ouders geven aan onvoldoende financiële middelen te hebben voor de reiskosten, hiervoor zijn de regelingen binnen de Participatiewet voorliggend; </text:p>
                  <text:p text:style-name="al">e. ouders die op basis van een andere wet of verzekering in aanmerking komen voor een vergoeding van de vervoerskosten.</text:p>
                </text:list-item>
                <text:list-item text:style-override="id1-3-2-2-3-5-2-5">
                  <text:number>5.</text:number>
                  <text:p text:style-name="al"> Indien naar het oordeel van het college een passende voorziening beschikbaar is waarvoor geen vervoer geïndiceerd hoeft te worden, is deze voorziening voorliggend op een maatwerkvoorzi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g tot maatwerk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Toegang jeugdhulp via het college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7</text:span> Toegang jeugdhulp via het college</text:p>
                <text:list text:style-name="id1-3-2-2-4-3-3-2">
                  <text:list-item text:style-override="id1-3-2-2-4-3-3-2-1">
                    <text:number>1.</text:number>
                    <text:p text:style-name="al"> Een aanvraag voor een maatwerkvoorziening voorziening kan door of namens een jeugdige of ouders schriftelijk worden ingediend bij het college.</text:p>
                  </text:list-item>
                  <text:list-item text:style-override="id1-3-2-2-4-3-3-2-2">
                    <text:number>2.</text:number>
                    <text:p text:style-name="al"> Het college draagt er zorg voor dat de jeugdige of ouders geïnformeerd worden over de mogelijkheid tot het opstellen van een familiegroepsplan. Indien gewenst wordt de jeugdige of ouders bij het opstellen daarvan ondersteund.</text:p>
                  </text:list-item>
                  <text:list-item text:style-override="id1-3-2-2-4-3-3-2-3">
                    <text:number>3.</text:number>
                    <text:p text:style-name="al"> Bij de beoordeling van een aanvraag om jeugdhulp stemt het college af met andere voorzieningen.</text:p>
                  </text:list-item>
                  <text:list-item text:style-override="id1-3-2-2-4-3-3-2-4">
                    <text:number>4.</text:number>
                    <text:p text:style-name="al"> In spoedeisende gevallen treft het college zo spoedig mogelijk een passende maatwerkvoorziening. Het college legt de beslissing omtrent de inzet van hulp in dat geval zo snel mogelijk, maar in ieder geval binnen vier weken na de start van de hulp, vast in een beschikking.</text:p>
                  </text:list-item>
                </text:list>
                <text:p text:style-name="al"/>
              </text:section>
            </text:section>
            <text:section text:name="paragraaf_id1-3-2-2-4-4" text:style-name="paragraaf">
              <text:p text:style-name="paragraaf_kop"><text:span text:style-name="label">Paragraaf</text:span> <text:span text:style-name="nr">1.1</text:span> Beoordel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8</text:span> Onderzoek naar de behoeften, persoonskenmerken en voorkeuren</text:p>
                <text:list text:style-name="id1-3-2-2-4-4-3-2">
                  <text:list-item text:style-override="id1-3-2-2-4-4-3-2-1">
                    <text:number>1.</text:number>
                    <text:p text:style-name="al"> Het college onderzoekt in een gesprek met de jeugdige of zijn ouders zo spoedig mogelijk de hulpvraag, hierbij wordt rekening gehouden met: </text:p>
                    <text:p text:style-name="al">a. wat de hulpvraag van de jeugdige of zijn ouders is;</text:p>
                    <text:p text:style-name="al">b. de behoeften, persoonskenmerken en voorkeuren van de jeugdige, de veiligheid en ontwikkeling van de jeugdige en de gezinssituatie;</text:p>
                    <text:p text:style-name="al">c. of sprake is van psychische problemen en stoornissen, psychosociale problemen, gedragsproblemen of een verstandelijke beperking van de jeugdige, opvoedingsproblemen van de ouders of adoptiegerelateerde problemen.</text:p>
                  </text:list-item>
                  <text:list-item text:style-override="id1-3-2-2-4-4-3-2-2">
                    <text:number>2.</text:number>
                    <text:p text:style-name="al"> Als sprake is van problemen als bedoeld in het eerste lid, onderdeel c, dan onderzoekt het college achtereenvolgens:</text:p>
                    <text:p text:style-name="al">i. welke problemen of stoornissen dat zijn;</text:p>
                    <text:p text:style-name="al">ii. welke hulp naar aard en omvang nodig is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van het sociaal netwerk toereikend zijn om zelf de nodige hulp en ondersteuning te kunnen bieden;</text:p>
                    <text:p text:style-name="al">iv. voor zover de eigen mogelijkheden en het probleemoplossend vermogen ontoereikend zijn, de mogelijkheden om met de inzet van een algemene voorziening of maatwerkvoorziening te voorzien in de nodige ondersteuning, hulp en zorg;</text:p>
                    <text:p text:style-name="al">v. hoe bij de bepaling van de aangewezen vorm van jeugdhulp zo goed mogelijk rekening kan worden gehouden met de godsdienstige gezindheid, de levensovertuiging en de culturele achtergrond van de jeugdige en zijn ouders; en</text:p>
                    <text:p text:style-name="al">vi. indien van toepassing, hoe de toekenning van een maatwerkvoorziening zo goed mogelijk kan worden afgestemd op andere voorzieningen op het gebied van zorg, onderwijs, maatschappelijke ondersteuning, werk en inkomen.</text:p>
                  </text:list-item>
                  <text:list-item text:style-override="id1-3-2-2-4-4-3-2-3">
                    <text:number>3.</text:number>
                    <text:p text:style-name="al"> Wanneer de jeugdige of zijn ouders reeds een familiegroepsplan opgesteld hebben, vormt dit het uitgangspunt voor het gesprek zoals bedoeld in het eerste lid.</text:p>
                  </text:list-item>
                  <text:list-item text:style-override="id1-3-2-2-4-4-3-2-4">
                    <text:number>4.</text:number>
                    <text:p text:style-name="al"> Het college wijst voor het onderzoek op de mogelijkheid om gebruik te maken van een vertrouwenspersoon als bedoeld in artikel 2.5, van de Jeugdwet en van gratis cliëntondersteuning als bedoeld in artikel 2.2.4, van de Wet maatschappelijke ondersteuning 2015.</text:p>
                  </text:list-item>
                  <text:list-item text:style-override="id1-3-2-2-4-4-3-2-5">
                    <text:number>5.</text:number>
                    <text:p text:style-name="al"> Het college en de jeugdige of zijn ouders leggen de zaken genoemd in het eerste lid en tweede lid vast in een ondersteuningsplan.</text:p>
                  </text:list-item>
                  <text:list-item text:style-override="id1-3-2-2-4-4-3-2-6">
                    <text:number>6.</text:number>
                    <text:p text:style-name="al"> In het ondersteuningsplan worden afspraken opgenomen over het moment en de wijze waarop de resultaten van het ondersteuningsplan met de jeugdige of zijn ouders, het college en de jeugdhulpaanbieder besproken worden.</text:p>
                  </text:list-item>
                  <text:list-item text:style-override="id1-3-2-2-4-4-3-2-7">
                    <text:number>7.</text:number>
                    <text:p text:style-name="al"> Het ondersteuningsplan wordt, voor zover van toepassing voor een effectieve uitvoering van de maatwerkvoorziening, door de jeugdige of zijn ouders, of in voorkomende gevallen door het college gedeeld met de betrokken jeugdhulpaanbieder met inachtneming van de geldende privacyregelgeving.</text:p>
                  </text:list-item>
                </text:list>
                <text:p text:style-name="al"/>
              </text:section>
              <text:section text:name="artikel_id1-3-2-2-4-4-4" text:style-name="artikel">
                <text:p text:style-name="artikel_kop_titel"><text:span text:style-name="artikel_kop_label">Artikel</text:span> <text:span text:style-name="artikel_kop_nr">9</text:span> Beoordeling eigen mogelijkheden en probleemoplossend vermogen</text:p>
                <text:list text:style-name="id1-3-2-2-4-4-4-2">
                  <text:list-item text:style-override="id1-3-2-2-4-4-4-2-1">
                    <text:number>1.</text:number>
                    <text:p text:style-name="al"> Het college neemt bij de beoordeling van de eigen mogelijkheden en het probleemoplossend vermogen zoals bedoeld in artikel 8 tot uitgangspunt dat de verantwoordelijkheid voor het gezond en veilig opgroeien van jeugdigen allereerst bij de ouders zelf ligt en dat de hulp die daarvoor nodig is in beginsel ook door hen geleverd kan worden. Dit is ook het geval als sprake is van psychische problemen of stoornissen, psychosociale problemen, gedragsproblemen of beperkingen. Dit uitgangspunt is gebaseerd op de artikelen 82 en 247, van Boek 1 van het Burgerlijk Wetboek. Uit het onderzoek kan blijken dat de eigen mogelijkheden en het probleemoplossend vermogen van de ouders niet toereikend is, bijvoorbeeld omdat sprake is van:</text:p>
                    <text:p text:style-name="al">a. (een) geobjectiveerde beperking(en) om noodzakelijke hulp te bieden;</text:p>
                    <text:p text:style-name="al">b. een gebrek aan kennis of vaardigheden om noodzakelijke hulp te bieden;</text:p>
                    <text:p text:style-name="al">c. het op permanent toezicht aangewezen zijn van de jeugdige ter voorkoming van escalatie of ernstig nadeel en waarvoor geen Wlz-aanspraak bestaat of het op 24 uur per dag zorg in de nabijheid aangewezen zijn van de jeugdige, omdat de jeugdige zelf niet in staat is om op relevante momenten hulp in te roepen om ernstig nadeel voor hem zelf te voorkomen en waarvoor geen Wlz-aanspraak bestaat;</text:p>
                    <text:p text:style-name="al">d. overbelasting of dreigende overbelasting, waardoor geen noodzakelijke hulp kan worden verwacht van de ouders of van het sociaal netwerk totdat deze belasting of dreigende overbelasting is opgeheven.</text:p>
                  </text:list-item>
                  <text:list-item text:style-override="id1-3-2-2-4-4-4-2-2">
                    <text:number>2.</text:number>
                    <text:p text:style-name="al"> Bij de beoordeling van de overbelasting bedoeld in het eerste lid onder d,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p text:style-name="al">a. de behoefte en mogelijkheden van de jeugdige;</text:p>
                    <text:p text:style-name="al">b. de duur van de inzet;</text:p>
                    <text:p text:style-name="al">c. de planbaarheid van de hulp;</text:p>
                    <text:p text:style-name="al">d. de benodigde ondersteuningsintensiteit;</text:p>
                    <text:p text:style-name="al">e. de samenstelling van het gezin en de woonsituatie;</text:p>
                    <text:p text:style-name="al">f. de noodzaak van de ouders om in een inkomen te voorzien.</text:p>
                  </text:list-item>
                </text:list>
                <text:p text:style-name="al"/>
              </text:section>
              <text:section text:name="artikel_id1-3-2-2-4-4-5" text:style-name="artikel">
                <text:p text:style-name="artikel_kop_titel"><text:span text:style-name="artikel_kop_label">Artikel</text:span> <text:span text:style-name="artikel_kop_nr">10</text:span> Criteria maatwerkvoorzieningen</text:p>
                <text:list text:style-name="id1-3-2-2-4-4-5-2">
                  <text:list-item text:style-override="id1-3-2-2-4-4-5-2-1">
                    <text:number>1.</text:number>
                    <text:p text:style-name="al"> Een jeugdige of ouders kunnen binnen de kaders van de Jeugdwet en deze verordening in aanmerking komen voor een maatwerkvoorziening wanneer door het college of een andere wettelijke verwijzer is vastgesteld dat: </text:p>
                    <text:p text:style-name="al">a. een maatwerkvoorziening aangewezen is gezien de aard en ernst van de hulpvraag; </text:p>
                    <text:p text:style-name="al">b. de jeugdige zelf, of met zijn ouders of andere personen uit zijn sociaal netwerk, geen afdoende oplossing voor zijn hulpvraag kan vinden;</text:p>
                    <text:p text:style-name="al">c. een algemene voorziening niet adequaat is voor de oplossing van de hulpvraag;</text:p>
                    <text:p text:style-name="al">d. de jeugdige of de ouders geen aanspraak kunnen maken op een andere voorziening om de hulpvraag volledig te beantwoorden. </text:p>
                  </text:list-item>
                  <text:list-item text:style-override="id1-3-2-2-4-4-5-2-2">
                    <text:number>2.</text:number>
                    <text:p text:style-name="al"> De inzet van een maatwerkvoorziening is in beginsel tijdelijk en gericht op herstel en versterking van de eigen mogelijkheden en het probleemoplossend vermogen van de jeugdige of diens ouders.</text:p>
                  </text:list-item>
                  <text:list-item text:style-override="id1-3-2-2-4-4-5-2-3">
                    <text:number>3.</text:number>
                    <text:p text:style-name="al"> Het college treft geen maatwerkvoorziening voor zover er naar haar oordeel sprake is van voldoende eigen mogelijkheden en probleemoplossend vermogen.</text:p>
                  </text:list-item>
                  <text:list-item text:style-override="id1-3-2-2-4-4-5-2-4">
                    <text:number>4.</text:number>
                    <text:p text:style-name="al"> Een maatwerkvoorziening voor jeugdhulp wordt alleen toegekend als de inzet van de voorziening naar het oordeel van het college doeltreffend geacht kan worden. Om doeltreffend te zijn geldt in ieder geval dat:</text:p>
                    <text:p text:style-name="al">a. de in te zetten voorziening bijdraagt aan het oplossen van de hulpvraag; </text:p>
                    <text:p text:style-name="al">b. de in te zetten voorziening behoudens het bepaalde in artikel 2.4 tweede lid sub b van de Jeugdwet – waar beschikbaar – een bewezen effectieve interventie is;</text:p>
                    <text:p text:style-name="al">c. de in te zetten voorziening nooit een bewezen niet effectieve interventie is.</text:p>
                  </text:list-item>
                  <text:list-item text:style-override="id1-3-2-2-4-4-5-2-5">
                    <text:number>5.</text:number>
                    <text:p text:style-name="al"> Er is sprake van bewezen effectieve voorzieningen als de interventies zijn opgenomen als zijnde ‘erkend’ in:</text:p>
                    <text:p text:style-name="al">a. de Databank Effectieve Jeugdinterventies van het Nederlands Jeugdinstituut; </text:p>
                    <text:p text:style-name="al">b. de zorgstandaarden van de GGZ Standaarden;</text:p>
                    <text:p text:style-name="al">c. de databank voor interventies gericht op jeugdigen met een beperking (databank interventies gehandicaptenzorg).</text:p>
                  </text:list-item>
                  <text:list-item text:style-override="id1-3-2-2-4-4-5-2-6">
                    <text:number>6.</text:number>
                    <text:p text:style-name="al"> Indien er meerdere adequate maatwerkvoorzieningen zijn, verstrekt het college de goedkoopste en tijdig beschikbare maatwerkvoorziening.</text:p>
                  </text:list-item>
                  <text:list-item text:style-override="id1-3-2-2-4-4-5-2-7">
                    <text:number>7.</text:number>
                    <text:p text:style-name="al"> 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maatwerkvoorziening als bedoeld in deze verordening.</text:p>
                  </text:list-item>
                  <text:list-item text:style-override="id1-3-2-2-4-4-5-2-8">
                    <text:number>8.</text:number>
                    <text:p text:style-name="al"> Het voorgaande lid is niet van toepassing als er parallel aan een hulpvraag sprake is van meervoudige problematiek in de context van het gezin.</text:p>
                  </text:list-item>
                </text:list>
                <text:p text:style-name="al"/>
              </text:section>
              <text:section text:name="artikel_id1-3-2-2-4-4-6" text:style-name="artikel">
                <text:p text:style-name="artikel_kop_titel"><text:span text:style-name="artikel_kop_label">Artikel</text:span> <text:span text:style-name="artikel_kop_nr">11</text:span> Inhoud beschikking</text:p>
                <text:list text:style-name="id1-3-2-2-4-4-6-2">
                  <text:list-item text:style-override="id1-3-2-2-4-4-6-2-1">
                    <text:number>1.</text:number>
                    <text:p text:style-name="al"> In de beschikking tot verstrekking van een maatwerkvoorziening wordt opgenomen of deze als voorziening in natura of als pgb wordt verstrekt.</text:p>
                  </text:list-item>
                  <text:list-item text:style-override="id1-3-2-2-4-4-6-2-2">
                    <text:number>2.</text:number>
                    <text:p text:style-name="al"> Bij het verstrekken van een maatwerkvoorziening in natura wordt in de beschikking in ieder geval opgenomen:</text:p>
                    <text:p text:style-name="al">a. wat de te verstrekken maatwerkvoorziening is en wat de omvang en het beoogde resultaat daarvan zijn; </text:p>
                    <text:p text:style-name="al">b. wat de ingangsdatum en duur van de verstrekking is; en </text:p>
                    <text:p text:style-name="al">c. indien van toepassing, welke andere voorzieningen relevant zijn of kunnen zijn. </text:p>
                  </text:list-item>
                  <text:list-item text:style-override="id1-3-2-2-4-4-6-2-3">
                    <text:number>3.</text:number>
                    <text:p text:style-name="al"> Bij het verstrekken van een maatwerkvoorziening in de vorm van een pgb wordt in de beschikking in ieder geval opgenomen: </text:p>
                    <text:p text:style-name="al">a. voor welk resultaat het pgb moet worden aangewend; </text:p>
                    <text:p text:style-name="al">b. welke kwaliteitseisen gelden voor de besteding van het pgb; </text:p>
                    <text:p text:style-name="al">c. wat de hoogte van het pgb is en hoe hiertoe is gekomen; </text:p>
                    <text:p text:style-name="al">d. welke voorwaarden aan het pgb verbonden zijn; </text:p>
                    <text:p text:style-name="al">e. wat de duur is van de verstrekking waarvoor het pgb is bedoeld; en </text:p>
                    <text:p text:style-name="al">f. de wijze van verantwoording van de besteding van het pgb. </text:p>
                  </text:list-item>
                  <text:list-item text:style-override="id1-3-2-2-4-4-6-2-4">
                    <text:number>4.</text:number>
                    <text:p text:style-name="al"> Het ondersteuningsplan, zoals bedoeld in artikel 8, maakt in zijn geheel deel uit van de beschikking.</text:p>
                  </text:list-item>
                </text:list>
                <text:p text:style-name="al"/>
              </text:section>
              <text:section text:name="artikel_id1-3-2-2-4-4-7" text:style-name="artikel">
                <text:p text:style-name="artikel_kop_titel"><text:span text:style-name="artikel_kop_label">Artikel</text:span> <text:span text:style-name="artikel_kop_nr">12</text:span> Kwaliteitseisen toegang jeugdhulp</text:p>
                <text:list text:style-name="id1-3-2-2-4-4-7-2">
                  <text:list-item text:style-override="id1-3-2-2-4-4-7-2-1">
                    <text:number>1.</text:number>
                    <text:p text:style-name="al"> Het college wint, met in achtneming van artikel 2.1, van het Besluit Jeugdwet, een specifiek deskundig oordeel en advies in, als het onderzoek of de beoordeling van een aanvraag dit vereist. </text:p>
                  </text:list-item>
                  <text:list-item text:style-override="id1-3-2-2-4-4-7-2-2">
                    <text:number>2.</text:number>
                    <text:p text:style-name="al"> Het in het eerste lid bedoelde advies wordt uitgebracht door of onder verantwoordelijkheid van een adviseur die beschikt over een registratie als professional:</text:p>
                    <text:p text:style-name="al">a. bij de Stichting Kwaliteitsregister Jeugd in het kwaliteitsregister jeugd; </text:p>
                    <text:p text:style-name="al">b. bij het Nederlands Instituut van Psychologen in het register Kinder- en Jeugdpsychologen; of</text:p>
                    <text:p text:style-name="al">c. op grond van de Wet op de beroepen in de individuele gezondheidszorg in het BIG-register.</text:p>
                  </text:list-item>
                  <text:list-item text:style-override="id1-3-2-2-4-4-7-2-3">
                    <text:number>3.</text:number>
                    <text:p text:style-name="al"> Het college treft voorzieningen waarmee is gewaarborgd dat het onderzoek en de voorbereiding van de besluitvorming via het college op zorgvuldige wijze plaatsvindt. Hieronder wordt in het bijzonder verstaan dat het college voorzieningen treft die voorkomen dat de (toekomstige) jeugdhulpaanbieder tevens het advies geeft over de toe te kennen jeugdhulp of een daarop betrekking hebbend besluit neemt.</text:p>
                  </text:list-item>
                </text:list>
                <text:p text:style-name="al"/>
              </text:section>
            </text:section>
            <text:section text:name="paragraaf_id1-3-2-2-4-5" text:style-name="paragraaf">
              <text:p text:style-name="paragraaf_kop"><text:span text:style-name="label">Paragraaf</text:span> <text:span text:style-name="nr">2</text:span> Toegang jeugdhulp niet via het college</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3</text:span> Toegang jeugdhulp via de huisarts, medisch specialist of jeugdarts</text:p>
                <text:list text:style-name="id1-3-2-2-4-5-3-2">
                  <text:list-item text:style-override="id1-3-2-2-4-5-3-2-1">
                    <text:number>1.</text:number>
                    <text:p text:style-name="al"> Het college draagt zorg voor de inzet van jeugdhulp na een verwijzing door de huisarts, medisch specialist of jeugdarts, overeenkomstig artikel 2.6 eerste lid onderdeel e van de Jeugdwet, naar een gecontracteerde jeugdhulpaanbieder, als en voor zover genoemde verwijzer van oordeel is dat inzet van jeugdhulp nodig is.</text:p>
                  </text:list-item>
                  <text:list-item text:style-override="id1-3-2-2-4-5-3-2-2">
                    <text:number>2.</text:number>
                    <text:p text:style-name="al"> Jeugdhulp die na verwijzing door de huisarts, medisch specialist of jeugdarts aan een jeugdige of zijn ouders is verleend door een aanbieder van jeugdhulp die geen contract of subsidierelatie met het college heeft, komt niet voor vergoeding door het college in aanmerking als het college soortgelijke jeugdhulp kan laten leveren door een jeugdhulpaanbieder waarmee het college wel een contract- of subsidierelatie heeft.</text:p>
                  </text:list-item>
                  <text:list-item text:style-override="id1-3-2-2-4-5-3-2-3">
                    <text:number>3.</text:number>
                    <text:p text:style-name="al"> De jeugdhulpaanbieder houdt zich bij het beoordelen van de hulpvraag na een verwijzing aan de regels in deze verordening en de afspraken die hij daarover met het college heeft gemaakt in het kader van de contract- of subsidierelatie.</text:p>
                  </text:list-item>
                </text:list>
                <text:p text:style-name="al"/>
              </text:section>
              <text:section text:name="artikel_id1-3-2-2-4-5-4" text:style-name="artikel">
                <text:p text:style-name="artikel_kop_titel"><text:span text:style-name="artikel_kop_label">Artikel</text:span> <text:span text:style-name="artikel_kop_nr">14</text:span> Toegang jeugdhulp via de gecertificeerde instelling of kinderrechter</text:p>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name="artikel_id1-3-2-2-4-5-5" text:style-name="artikel">
                <text:p text:style-name="artikel_kop_titel"><text:span text:style-name="artikel_kop_label">Artikel</text:span> <text:span text:style-name="artikel_kop_nr">15</text:span> Algemene weigeringsgronden</text:p>
                <text:list text:style-name="id1-3-2-2-4-5-5-2">
                  <text:list-item text:style-override="id1-3-2-2-4-5-5-2-1">
                    <text:number>1.</text:number>
                    <text:p text:style-name="al"> Een jeugdige of ouders komen niet in aanmerking voor een maatwerkvoorziening als:</text:p>
                    <text:p text:style-name="al">a. 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maatwerkvoorziening worden afgegeven.</text:p>
                    <text:p text:style-name="al">b. De jeugdige of ouders onvoldoende meewerken aan het onderzoek waardoor het college geen juist onderzoek kan uitvoeren en hierdoor de ondersteuningsbehoefte niet op een juiste wijze kan vaststellen.</text:p>
                    <text:p text:style-name="al">c. De maatwerkvoorziening niet voldoet aan de eisen met betrekking tot kwaliteit zoals bedoeld in paragraaf 4.1 van de Jeugdwet en artikel 5.1.1. Besluit Jeugdwet.</text:p>
                  </text:list-item>
                  <text:list-item text:style-override="id1-3-2-2-4-5-5-2-2">
                    <text:number>2.</text:number>
                    <text:p text:style-name="al"> Indien de aanvraag betrekking heeft op kosten voor jeugdhulp die de jeugdige of ouders voorafgaand aan de aanvraag hebben gemaakt dan worden deze kosten niet vergoed.</text:p>
                  </text:list-item>
                </text:list>
                <text:p text:style-name="al"/>
              </text:section>
              <text:section text:name="artikel_id1-3-2-2-4-5-6" text:style-name="artikel">
                <text:p text:style-name="artikel_kop_titel"><text:span text:style-name="artikel_kop_label">Artikel</text:span> <text:span text:style-name="artikel_kop_nr">16</text:span> Weigeringsgronden gelegen in de specifieke aanbieder van jeugdhulp</text:p>
                <text:list text:style-name="id1-3-2-2-4-5-6-2">
                  <text:list-item text:style-override="id1-3-2-2-4-5-6-2-1">
                    <text:number>1.</text:number>
                    <text:p text:style-name="al"> Het is niet toegestaan om jeugdhulp in te zetten van aanbieders:</text:p>
                    <text:p text:style-name="al">a. die buitenlands hulpaanbod hebben en niet voldoen aan het afsprakenkader buitenlands jeugdhulp;</text:p>
                    <text:p text:style-name="al">b. die alle zorg en ondersteuning aanbieden buiten EER-landen;</text:p>
                    <text:p text:style-name="al">c. waarvan in de voorgaande vijf jaar het contract door het college is ontbonden wegens niet voldoen aan de contractuele voorwaarden;</text:p>
                    <text:p text:style-name="al">d. die geen gegevens heeft aangeleverd voor de jaarverantwoording in de zorg, tenzij wordt voldaan voor de uitzondering voor solistisch werkende jeugdhulpverleners;</text:p>
                    <text:p text:style-name="al">e. die niet voldoen aan de Wet normering topinkomens;</text:p>
                    <text:p text:style-name="al">f. waar geen SKJ of BIG geregistreerde professionals werkzaam zijn, met uitzondering van aanbieders van vervoer.</text:p>
                  </text:list-item>
                  <text:list-item text:style-override="id1-3-2-2-4-5-6-2-2">
                    <text:number>2.</text:number>
                    <text:p text:style-name="al"> Het college kan besluiten de inzet van een jeugdhulpaanbieder niet toe te staan als de aanbieder een actieve aanwijzing of herstelopdracht van de Inspectie Gezondheidszorg en Jeugd heeft.</text:p>
                  </text:list-item>
                </text:list>
                <text:p text:style-name="al"/>
              </text:section>
            </text:section>
            <text:section text:name="paragraaf_id1-3-2-2-4-6" text:style-name="paragraaf">
              <text:p text:style-name="paragraaf_kop"><text:span text:style-name="label">Paragraaf</text:span> <text:span text:style-name="nr">3</text:span> Aanvullende regels persoonsgebonden budge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7</text:span> Het persoonsgebonden budget</text:p>
                <text:list text:style-name="id1-3-2-2-4-6-3-2">
                  <text:list-item text:style-override="id1-3-2-2-4-6-3-2-1">
                    <text:number>1.</text:number>
                    <text:p text:style-name="al"> Indien de jeugdige of zijn ouders zich in het gesprek zoals bedoeld in artikel 8, eerste lid, gemotiveerd op het standpunt stellen dat zij de maatwerkvoorziening die het college via de gecontracteerde jeugdhulpaanbieder beschikbaar stelt niet passend achten en een pgb wensen, dan dienen zij hiertoe in aanvulling op het ondersteuningsplan een pgb-plan op te stellen. </text:p>
                  </text:list-item>
                  <text:list-item text:style-override="id1-3-2-2-4-6-3-2-2">
                    <text:number>2.</text:number>
                    <text:p text:style-name="al"> In het plan zoals genoemd in het vorige lid is in ieder geval opgenomen: </text:p>
                    <text:p text:style-name="al">a. de motivatie waarom zorg in natura niet passend en een persoonsgebonden budget gewenst is;</text:p>
                    <text:p text:style-name="al">b. welke jeugdhulp de jeugdige of zijn ouders willen inkopen met een pgb, wat het beoogde resultaat is en wanneer en hoe wordt geëvalueerd;</text:p>
                    <text:p text:style-name="al">c. de voorgenomen uitvoerder van de maatwerkvoorziening en de wijze waarop de jeugdhulp georganiseerd wordt;</text:p>
                    <text:p text:style-name="al">d. op welke wijze de kwaliteit van de in te kopen jeugdhulp is gewaarborgd;</text:p>
                    <text:p text:style-name="al">e. de kosten, uitgedrukt in aantal eenheden en tarief, van de uitvoering;</text:p>
                    <text:p text:style-name="al">f. de motivatie ten aanzien van de pgb-vaardigheid aan de hand van de tien punten benoemd in artikel 20 van deze verordening.</text:p>
                  </text:list-item>
                  <text:list-item text:style-override="id1-3-2-2-4-6-3-2-3">
                    <text:number>3.</text:number>
                    <text:p text:style-name="al"> Het college beoordeelt of de in te kopen maatwerkvoorziening die de jeugdige of zijn ouders met een pgb wensen in te kopen van goede kwaliteit, en dus veilig, doeltreffend, doelmatig en cliëntgericht is.</text:p>
                  </text:list-item>
                </text:list>
                <text:p text:style-name="al"/>
              </text:section>
              <text:section text:name="artikel_id1-3-2-2-4-6-4" text:style-name="artikel">
                <text:p text:style-name="artikel_kop_titel"><text:span text:style-name="artikel_kop_label">Artikel</text:span> <text:span text:style-name="artikel_kop_nr">18</text:span> Verstrekken van persoonsgebonden budget</text:p>
                <text:list text:style-name="id1-3-2-2-4-6-4-2">
                  <text:list-item text:style-override="id1-3-2-2-4-6-4-2-1">
                    <text:number>1.</text:number>
                    <text:p text:style-name="al"> Het college verstrekt een pgb als: </text:p>
                    <text:p text:style-name="al">a. de jeugdige of zijn ouders zich gemotiveerd op het standpunt stellen dat zij de maatwerkvoorziening die wordt geleverd door een door het college gecontracteerde aanbieder, niet passend achten; </text:p>
                    <text:p text:style-name="al">b. uit de beoordeling van de pgb-vaardigheid met inachtneming van artikel 20 blijkt dat de budgethouder of, indien van toepassing, de budgetbeheerder in staat is uitvoering te geven aan de eisen die het beheer van een pgb met zich meebrengt; en </text:p>
                    <text:p text:style-name="al">c. naar het oordeel van het college met inachtneming van artikel 21 is gewaarborgd dat de jeugdhulp die tot de maatwerkvoorziening behoort en die de jeugdige of zijn ouders van het budget willen betrekken, van goede kwaliteit is en in voldoende mate zal bijdragen aan het bereiken van het in het pgb-plan opgenomen beoogde resultaat.</text:p>
                  </text:list-item>
                  <text:list-item text:style-override="id1-3-2-2-4-6-4-2-2">
                    <text:number>2.</text:number>
                    <text:p text:style-name="al"> Het college verstrekt geen pgb als er twijfels zijn over de integriteit van de voorgenomen uitvoerder van de jeugdhulp, wat zich in ieder geval voordoet indien de voorgenomen uitvoerder van de jeugdhulp in de vijf jaar voorafgaande aan de aanvraag: </text:p>
                    <text:p text:style-name="al">a. fraude, in de zin van opzettelijke misleiding om financieel voordeel te verkrijgen, heeft gepleegd; </text:p>
                    <text:p text:style-name="al">b. betrokken is geweest bij strafbare feiten of overtredingen heeft begaan die de veiligheid en de kwaliteit van de hulp in gevaar brengen; </text:p>
                    <text:p text:style-name="al">c. veroordeeld is wegens het plegen van strafbare feiten tot een gevangenisstraf;</text:p>
                    <text:p text:style-name="al">d. op basis van een Bibob-toets door het college is geweigerd.</text:p>
                  </text:list-item>
                  <text:list-item text:style-override="id1-3-2-2-4-6-4-2-3">
                    <text:number>3.</text:number>
                    <text:p text:style-name="al"> Het college weigert een persoonsgebonden budget conform artikel 8.1.1, vierde lid, van de Jeugdwet als:</text:p>
                    <text:p text:style-name="al">a. de kosten van het betrekken van de jeugdhulp van derden hoger zijn dan de kosten van de maatwerkvoorziening; of</text:p>
                    <text:p text:style-name="al">b. indien het college eerder toepassing heeft gegeven aan de gronden opgenomen in artikel 24, tweede lid, sub a, d of e van deze verordening.</text:p>
                  </text:list-item>
                </text:list>
                <text:p text:style-name="al"/>
              </text:section>
              <text:section text:name="artikel_id1-3-2-2-4-6-5" text:style-name="artikel">
                <text:p text:style-name="artikel_kop_titel"><text:span text:style-name="artikel_kop_label">Artikel</text:span> <text:span text:style-name="artikel_kop_nr">19</text:span> Onderscheid formele en informele hulp binnen het persoonsgebonden budget</text:p>
                <text:list text:style-name="id1-3-2-2-4-6-5-2">
                  <text:list-item text:style-override="id1-3-2-2-4-6-5-2-1">
                    <text:number>1.</text:number>
                    <text:p text:style-name="al">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4-6-5-2-2">
                    <text:number>2.</text:number>
                    <text:p text:style-name="al"> Indien de jeugdhulp geboden wordt door een bloed- of aanverwant in de 1e of 2e graad van de budgethouder, is altijd sprake van informele hulp, omdat zij onderdeel uitmaken van het sociaal netwerk.</text:p>
                  </text:list-item>
                  <text:list-item text:style-override="id1-3-2-2-4-6-5-2-3">
                    <text:number>3.</text:number>
                    <text:p text:style-name="al"> Indien de hulp wordt verleend door een andere persoon dan beschreven in lid 1 onder a, b of c, is sprake van informele hulp.</text:p>
                  </text:list-item>
                </text:list>
                <text:p text:style-name="al"/>
              </text:section>
              <text:section text:name="artikel_id1-3-2-2-4-6-6" text:style-name="artikel">
                <text:p text:style-name="artikel_kop_titel"><text:span text:style-name="artikel_kop_label">Artikel</text:span> <text:span text:style-name="artikel_kop_nr">20</text:span> Pgb-vaardigheid</text:p>
                <text:p text:style-name="al">Om aan de voorwaarden voor pgb-vaardigheid te voldoen dient de beoogd budgethouder, al dan niet met hulp vanuit het sociaal netwerk of, indien van toepassing, een budgetbeheerder, in ieder geval: </text:p>
                <text:list text:style-name="id1-3-2-2-4-6-6-3">
                  <text:list-item text:style-override="id1-3-2-2-4-6-6-3-1">
                    <text:number>a.</text:number>
                    <text:p text:style-name="al"> een duidelijk beeld te hebben van de hulpvraag; </text:p>
                  </text:list-item>
                  <text:list-item text:style-override="id1-3-2-2-4-6-6-3-2">
                    <text:number>b.</text:number>
                    <text:p text:style-name="al"> op de hoogte te zijn van de regels en verplichtingen die horen bij het pgb of deze weet te vinden; </text:p>
                  </text:list-item>
                  <text:list-item text:style-override="id1-3-2-2-4-6-6-3-3">
                    <text:number>c.</text:number>
                    <text:p text:style-name="al"> in staat te zijn om een overzichtelijke pgb-administratie bij te houden; </text:p>
                  </text:list-item>
                  <text:list-item text:style-override="id1-3-2-2-4-6-6-3-4">
                    <text:number>d.</text:number>
                    <text:p text:style-name="al"> voldoende vaardig te zijn om te communiceren met de gemeenten, de SVB en de hulpverleners; </text:p>
                  </text:list-item>
                  <text:list-item text:style-override="id1-3-2-2-4-6-6-3-5">
                    <text:number>e.</text:number>
                    <text:p text:style-name="al"> in staat te zijn zelfstandig te handelen en onafhankelijk voor een hulpverlener te kiezen; </text:p>
                  </text:list-item>
                  <text:list-item text:style-override="id1-3-2-2-4-6-6-3-6">
                    <text:number>f.</text:number>
                    <text:p text:style-name="al"> in staat te zijn om afspraken te maken en vast te leggen en om dit te verantwoorden aan het college;</text:p>
                  </text:list-item>
                  <text:list-item text:style-override="id1-3-2-2-4-6-6-3-7">
                    <text:number>g.</text:number>
                    <text:p text:style-name="al"> in staat te zijn om te beoordelen en te beargumenteren of de geleverde zorg passend en kwalitatief goed is; </text:p>
                  </text:list-item>
                  <text:list-item text:style-override="id1-3-2-2-4-6-6-3-8">
                    <text:number>h.</text:number>
                    <text:p text:style-name="al"> in staat te zijn de inzet van hulpverleners te coördineren, waardoor de zorg door kan gaan, ook bij verlof en ziekte; </text:p>
                  </text:list-item>
                  <text:list-item text:style-override="id1-3-2-2-4-6-6-3-9">
                    <text:number>i.</text:number>
                    <text:p text:style-name="al"> in staat te zijn om als werk- of opdrachtgever de hupverleners aan te sturen en aan te spreken op hun functioneren; en</text:p>
                  </text:list-item>
                  <text:list-item text:style-override="id1-3-2-2-4-6-6-3-10">
                    <text:number>j.</text:number>
                    <text:p text:style-name="al"> voldoende kennis te hebben over het werk- of opdrachtgeverschap of deze kennis weten te vinden.</text:p>
                  </text:list-item>
                </text:list>
                <text:p text:style-name="al"/>
              </text:section>
              <text:section text:name="artikel_id1-3-2-2-4-6-7" text:style-name="artikel">
                <text:p text:style-name="artikel_kop_titel"><text:span text:style-name="artikel_kop_label">Artikel</text:span> <text:span text:style-name="artikel_kop_nr">21</text:span> Kwaliteitseisen maatwerkvoorziening in de vorm van een persoonsgebonden budget</text:p>
                <text:list text:style-name="id1-3-2-2-4-6-7-2">
                  <text:list-item text:style-override="id1-3-2-2-4-6-7-2-1">
                    <text:number>1.</text:number>
                    <text:p text:style-name="al"> Ter waarborging van de kwaliteit van de met een pgb in te kopen maatwerkvoorziening voldoet de uitvoerder van de jeugdhulp aan de volgende eisen:</text:p>
                    <text:p text:style-name="al">a. Beschikt over een geldige Verklaring Omtrent Gedrag (VOG).</text:p>
                    <text:p text:style-name="al">b. Beschikt over de juiste vaardigheden en deskundigheid om verantwoorde hulp te bieden.</text:p>
                    <text:p text:style-name="al">c. Houdt een deugdelijke administratie bij met een registratie van de geleverde hulp.</text:p>
                    <text:p text:style-name="al">d. Is voldoende vaardig om in de Nederlandse taal te communiceren.</text:p>
                    <text:p text:style-name="al">e. Werkt volgens een plan waarin activiteiten en doelen zijn vastgelegd.</text:p>
                    <text:p text:style-name="al">f. Voert de hulp uit in overeenstemming met de beschikking van het college.</text:p>
                    <text:p text:style-name="al">g. Stemt de hulp af op de persoonlijke situatie van de jeugdige of zijn ouders.</text:p>
                    <text:p text:style-name="al">h. Stemt de hulp af op andere voorzieningen, algemene voorzieningen en maatwerkvoorzieningen waar de jeugdige of zijn ouders gebruik van maken.</text:p>
                    <text:p text:style-name="al">i. Respecteert de privacy van de jeugdige of zijn ouders en gaat vertrouwelijk om met informatie over de persoonlijke situatie.</text:p>
                    <text:p text:style-name="al">j. Neemt bij vermoedens van huiselijk geweld of kindermishandeling in het huishouden van de jeugdige of zijn ouders voor advies of het doen van een melding contact op met Veilig Thuis.</text:p>
                    <text:p text:style-name="al">k. Meldt calamiteiten en geweldsincidenten bij de verlening van jeugdhulp aan het college.</text:p>
                    <text:p text:style-name="al">l. Werkt mee aan toezicht en aangekondigd en onaangekondigd onderzoek door het college of daartoe aangewezen derden op inhoudelijke kwaliteit en op rechtmatigheid.</text:p>
                    <text:p text:style-name="al">m. Is of raakt door verlening van de jeugdhulp naar het oordeel van het college niet overbelast.</text:p>
                  </text:list-item>
                  <text:list-item text:style-override="id1-3-2-2-4-6-7-2-2">
                    <text:number>2.</text:number>
                    <text:p text:style-name="al"> Ter waarborging van de kwaliteit van de met een pgb in te kopen maatwerkvoorziening voldoet de uitvoerder van formele jeugdhulp aan de volgende aanvullende eisen:</text:p>
                    <text:p text:style-name="al">a. hetgeen is bepaald in artikel 19, eerste lid;</text:p>
                    <text:p text:style-name="al">b. handelt in overeenstemming met de professionele standaard;</text:p>
                    <text:p text:style-name="al">c. werkt op basis van een hulpverleningsplan;</text:p>
                    <text:p text:style-name="al">d. werkt met een systeem voor kwaliteitsbewaking;</text:p>
                    <text:p text:style-name="al">e. hanteert de meldcode huiselijk geweld en kindermishandeling, de meldplicht calamiteiten en de meldplicht geweld bij de verlening van jeugdhulp; en</text:p>
                    <text:p text:style-name="al">f. stelt een vertrouwenspersoon in staat zijn taak uit te voeren.</text:p>
                  </text:list-item>
                  <text:list-item text:style-override="id1-3-2-2-4-6-7-2-3">
                    <text:number>3.</text:number>
                    <text:p text:style-name="al"> Er wordt geen pgb voor informele jeugdhulp verstrekt als de inzet van een formele jeugdhulpaanbieder noodzakelijk is conform het afwegingskader voor een verantwoorde werktoedeling zoals opgenomen in het Kwaliteitskader Jeugd.</text:p>
                  </text:list-item>
                </text:list>
                <text:p text:style-name="al"/>
              </text:section>
              <text:section text:name="artikel_id1-3-2-2-4-6-8" text:style-name="artikel">
                <text:p text:style-name="artikel_kop_titel"><text:span text:style-name="artikel_kop_label">Artikel</text:span> <text:span text:style-name="artikel_kop_nr">22</text:span> Hoogte van het persoonsgebonden budget</text:p>
                <text:list text:style-name="id1-3-2-2-4-6-8-2">
                  <text:list-item text:style-override="id1-3-2-2-4-6-8-2-1">
                    <text:number>1.</text:number>
                    <text:p text:style-name="al"> De hoogte van het pgb voor formele hulp bedraagt maximaal 100% van het tarief voor de door het college gecontracteerde jeugdhulp in natura.</text:p>
                  </text:list-item>
                  <text:list-item text:style-override="id1-3-2-2-4-6-8-2-2">
                    <text:number>2.</text:number>
                    <text:p text:style-name="al"> Als op basis van het door de jeugdige of zijn ouders ingediende pgb-plan passende en toereikende jeugdhulp voor een lager tarief kan worden ingekocht dan in het eerste lid beschreven, is dit lagere tarief van toepassing.</text:p>
                  </text:list-item>
                  <text:list-item text:style-override="id1-3-2-2-4-6-8-2-3">
                    <text:number>3.</text:number>
                    <text:p text:style-name="al"> Het tarief voor een pgb voor informele hulp wordt vastgesteld op het bedrag dat in die situatie gehanteerd wordt bij de uitvoering van de Wet langdurige zorg.</text:p>
                  </text:list-item>
                  <text:list-item text:style-override="id1-3-2-2-4-6-8-2-4">
                    <text:number>4.</text:number>
                    <text:p text:style-name="al"> Indien er sprake is van logeeropvang door een hulp uit het sociaal netwerk als bedoeld in artikel 8ab van de Regeling Jeugdwet geldt een tegemoetkoming van € 60,- per etmaal, met een maximum van € 141,- per kalendermaand.</text:p>
                  </text:list-item>
                  <text:list-item text:style-override="id1-3-2-2-4-6-8-2-5">
                    <text:number>5.</text:number>
                    <text:p text:style-name="al"> Het maximale tarief voor vervoer bedraagt:</text:p>
                    <text:p text:style-name="al">a. indien de jeugdige per auto wordt vervoerd, de maximale belastingvrije reiskostenvergoeding, er is dan sprake van informeel vervoer;</text:p>
                    <text:p text:style-name="al">b. indien de jeugdige per (rolstoel)taxi wordt vervoerd, de maximale tarieven voor taxivervoer uitgegaan van de tarieven per kilometer conform de kortste route van de ANWB-routeplanner.</text:p>
                  </text:list-item>
                  <text:list-item text:style-override="id1-3-2-2-4-6-8-2-6">
                    <text:number>6.</text:number>
                    <text:p text:style-name="al"> De berekende bedragen zoals bedoeld in lid 1 worden afgerond op een bedrag dat deelbaar is door 24.</text:p>
                  </text:list-item>
                  <text:list-item text:style-override="id1-3-2-2-4-6-8-2-7">
                    <text:number>7.</text:number>
                    <text:p text:style-name="al"> Wanneer de tarieven geïndexeerd worden, draagt het college zorg voor de kenbaarheid van de nieuwe tarieven.</text:p>
                  </text:list-item>
                </text:list>
                <text:p text:style-name="al"/>
              </text:section>
              <text:section text:name="artikel_id1-3-2-2-4-6-9" text:style-name="artikel">
                <text:p text:style-name="artikel_kop_titel"><text:span text:style-name="artikel_kop_label">Artikel</text:span> <text:span text:style-name="artikel_kop_nr">23</text:span> Kosten die zijn uitgesloten</text:p>
                <text:p text:style-name="al">De volgende kosten zijn uitgesloten voor vergoeding vanuit een pgb:</text:p>
                <text:list text:style-name="id1-3-2-2-4-6-9-3">
                  <text:list-item text:style-override="id1-3-2-2-4-6-9-3-1">
                    <text:number>a.</text:number>
                    <text:p text:style-name="al"> Kosten voor bemiddeling.</text:p>
                  </text:list-item>
                  <text:list-item text:style-override="id1-3-2-2-4-6-9-3-2">
                    <text:number>b.</text:number>
                    <text:p text:style-name="al"> Kosten voor coördinatie.</text:p>
                  </text:list-item>
                  <text:list-item text:style-override="id1-3-2-2-4-6-9-3-3">
                    <text:number>c.</text:number>
                    <text:p text:style-name="al"> Kosten voor crisishulp/crisisopvang.</text:p>
                  </text:list-item>
                  <text:list-item text:style-override="id1-3-2-2-4-6-9-3-4">
                    <text:number>d.</text:number>
                    <text:p text:style-name="al"> Kosten voor een vrij besteedbaar bedrag en vrijwilligersvergoeding.</text:p>
                  </text:list-item>
                  <text:list-item text:style-override="id1-3-2-2-4-6-9-3-5">
                    <text:number>e.</text:number>
                    <text:p text:style-name="al"> Kosten voor het voeren van een pgb-administratie.</text:p>
                  </text:list-item>
                  <text:list-item text:style-override="id1-3-2-2-4-6-9-3-6">
                    <text:number>f.</text:number>
                    <text:p text:style-name="al"> Kosten voor feestdagenuitkering en een eenmalige uitkering.</text:p>
                  </text:list-item>
                  <text:list-item text:style-override="id1-3-2-2-4-6-9-3-7">
                    <text:number>g.</text:number>
                    <text:p text:style-name="al"> Kosten voor tussenpersonen of belangenbehartigers.</text:p>
                  </text:list-item>
                  <text:list-item text:style-override="id1-3-2-2-4-6-9-3-8">
                    <text:number>h.</text:number>
                    <text:p text:style-name="al"> Kosten voor ondersteuning bij het aanvragen en beheren van een pgb.</text:p>
                  </text:list-item>
                  <text:list-item text:style-override="id1-3-2-2-4-6-9-3-9">
                    <text:number>i.</text:number>
                    <text:p text:style-name="al"> Zorg en ondersteuning die onder een andere wet dan de Jeugdwet valt.</text:p>
                  </text:list-item>
                  <text:list-item text:style-override="id1-3-2-2-4-6-9-3-10">
                    <text:number>j.</text:number>
                    <text:p text:style-name="al"> Zorg en ondersteuning (door aanbieders) buiten EER-land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Herziening, intrekking en terugvordering</text:p>
              <text:list text:style-name="id1-3-2-2-5-3-2">
                <text:list-item text:style-override="id1-3-2-2-5-3-2-1">
                  <text:number>1.</text:number>
                  <text:p text:style-name="al"> Degene aan wie krachtens deze verordening een maatwerkvoorziening is verstrekt, is verplicht op verzoek of direct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3-2-2">
                  <text:number>2.</text:number>
                  <text:p text:style-name="al"> Het college kan een besluit, genomen op grond van deze verordening, herzien, intrekken of beëindig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maatwerkvoorziening of het daarmee samenhangende pgb zijn aangewezen;</text:p>
                  <text:p text:style-name="al">c. de maatwerkvoorziening of het daarmee samenhangende pgb niet meer toereikend is te achten;</text:p>
                  <text:p text:style-name="al">d. de jeugdige of zijn ouders niet voldoen aan de voorwaarden van de maatwerkvoorziening of;</text:p>
                  <text:p text:style-name="al">e. de jeugdige of zijn ouders de maatwerkvoorziening of het daarmee samenhangende pgb niet of voor een ander doel gebruiken dan waarvoor het is bestemd;</text:p>
                  <text:p text:style-name="al">f. de jeugdige of zijn ouders met het pgb jeugdhulp betrekken van een jeugdhulp-aanbieder tegen wie bezwaren zijn ontstaan, als bedoeld in artikel 18, tweede lid.</text:p>
                </text:list-item>
                <text:list-item text:style-override="id1-3-2-2-5-3-2-3">
                  <text:number>3.</text:number>
                  <text:p text:style-name="al"> Als het college een besluit op grond van het tweede lid, sub a, heeft herzien, ingetrokken of beëindigd kan het college de geldswaarde vorderen van het teveel of ten onrechte genoten maatwerkvoorziening in natura of het te veel of ten onrechte genoten pgb.</text:p>
                </text:list-item>
                <text:list-item text:style-override="id1-3-2-2-5-3-2-4">
                  <text:number>4.</text:number>
                  <text:p text:style-name="al"> Het besluit kan ingetrokken worden, wanneer de jeugdhulpaanbieder niet binnen zes maanden na het afgeven van het besluit gestart is met de zorg of als blijkt dat het persoonsgebonden budget binnen zes maanden na toekenning niet is aangewend voor de bekostiging van de voorziening waarvoor de verlening heeft plaatsgevonden.</text:p>
                </text:list-item>
              </text:list>
              <text:p text:style-name="al"/>
            </text:section>
            <text:section text:name="artikel_id1-3-2-2-5-4" text:style-name="artikel">
              <text:p text:style-name="artikel_kop_titel"><text:span text:style-name="artikel_kop_label">Artikel</text:span> <text:span text:style-name="artikel_kop_nr">25</text:span> Opschorting betaling uit het pgb</text:p>
              <text:list text:style-name="id1-3-2-2-5-4-2">
                <text:list-item text:style-override="id1-3-2-2-5-4-2-1">
                  <text:number>1.</text:number>
                  <text:p text:style-name="al"> 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 </text:p>
                </text:list-item>
                <text:list-item text:style-override="id1-3-2-2-5-4-2-2">
                  <text:number>2.</text:number>
                  <text:p text:style-name="al">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5-4-2-3">
                  <text:number>3.</text:number>
                  <text:p text:style-name="al"> Het college stelt de pgb-houder schriftelijk op de hoogte van het verzoek op grond van het eerste en tweede lid.</text:p>
                </text:list-item>
              </text:list>
              <text:p text:style-name="al"/>
            </text:section>
            <text:section text:name="artikel_id1-3-2-2-5-5" text:style-name="artikel">
              <text:p text:style-name="artikel_kop_titel"><text:span text:style-name="artikel_kop_label">Artikel</text:span> <text:span text:style-name="artikel_kop_nr">26</text:span> Voorkomen en bestrijding misbruik, oneigenlijk gebruik en ondoelmatig gebruik</text:p>
              <text:list text:style-name="id1-3-2-2-5-5-2">
                <text:list-item text:style-override="id1-3-2-2-5-5-2-1">
                  <text:number>1.</text:number>
                  <text:p text:style-name="al"> Het college informeert de jeugdige en zijn ouders over de rechten en plichten die aan het ontvangen van een maatwerkvoorziening of persoonsgebonden budget zijn verbonden en over de mogelijke gevolgen van misbruik en oneigenlijk gebruik van de krachtens deze verordening verstrekte maatwerkvoorzieningen.</text:p>
                </text:list-item>
                <text:list-item text:style-override="id1-3-2-2-5-5-2-2">
                  <text:number>2.</text:number>
                  <text:p text:style-name="al"> Het college wijst personen (toezichthouders) aan die belast zijn met het houden van toezicht op de naleving van het bepaalde bij of krachtens artikel 2.9 van de Jeugdwet dan wel bij deze verordening, ten aanzien van de bestrijding van het ten onrechte ontvangen van een maatwerkvoorziening of een persoonsgebonden budget, alsmede van misbruik of oneigenlijk en ondoelmatig gebruik van het bepaalde bij de Jeugdwet, dan wel deze verordening.</text:p>
                </text:list-item>
              </text:list>
              <text:p text:style-name="al"/>
            </text:section>
            <text:section text:name="artikel_id1-3-2-2-5-6" text:style-name="artikel">
              <text:p text:style-name="artikel_kop_titel"><text:span text:style-name="artikel_kop_label">Artikel</text:span> <text:span text:style-name="artikel_kop_nr">27</text:span> Controle</text:p>
              <text:list text:style-name="id1-3-2-2-5-6-2">
                <text:list-item text:style-override="id1-3-2-2-5-6-2-1">
                  <text:number>1.</text:number>
                  <text:p text:style-name="al"> Het college onderzoekt, al dan niet steekproefsgewijs, of de verstrekte voorzieningen worden gebruikt dan wel besteed ten behoeve van het doel waarvoor ze verstrekt zijn.</text:p>
                </text:list-item>
                <text:list-item text:style-override="id1-3-2-2-5-6-2-2">
                  <text:number>2.</text:number>
                  <text:p text:style-name="al"> Het college is gerechtigd tot het uitvoeren van formele en materiële controles en fraudeonderzoek.</text:p>
                </text:list-item>
                <text:list-item text:style-override="id1-3-2-2-5-6-2-3">
                  <text:number>3.</text:number>
                  <text:p text:style-name="al"> 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Gezondheidszorg en langdurige zorg</text:p>
              <text:list text:style-name="id1-3-2-2-6-3-2">
                <text:list-item text:style-override="id1-3-2-2-6-3-2-1">
                  <text:number>1.</text:number>
                  <text:p text:style-name="al"> Het college maakt afspraken met de huisartsen, medisch specialisten, jeugdartsen en de zorgverzekeraars over de voorwaarden waaronder en de wijze waarop de verwijzing, als bedoeld in artikel 2.6 eerste lid, onderdeel e van de Jeugdwet en artikel 13 van deze verordening, plaatsvindt.</text:p>
                </text:list-item>
                <text:list-item text:style-override="id1-3-2-2-6-3-2-2">
                  <text:number>2.</text:number>
                  <text:p text:style-name="al"> Het college maakt afspraken met de zorgverzekeraars en het Centrum Indicatiestelling Zorg (CIZ) hoe de continuïteit van zorg te garanderen voor jeugdigen die in behandeling zijn en de leeftijd van 18 jaar bereiken, waarvan de reële verwachting is dat deze zorg na de 18e verjaardag door zal lopen en daarmee onder de Zorgverzekeringswet of Wet langdurige zorg komen te vallen, en hoe te voorkomen dat jeugdigen tussen wal en schip vallen wanneer er discussie is over het wettelijke kader.</text:p>
                </text:list-item>
                <text:list-item text:style-override="id1-3-2-2-6-3-2-3">
                  <text:number>3.</text:number>
                  <text:p text:style-name="al"> 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item text:style-override="id1-3-2-2-6-3-2-4">
                  <text:number>4.</text:number>
                  <text:p text:style-name="al"> Het college draagt zorg dat de jeugdige of zijn ouders ondersteund worden richting het CIZ, indien er gegronde redenen zijn om aan te nemen dat de jeugdige in aanmerking kan komen voor zorg op grond van de Wet langdurige zorg.</text:p>
                </text:list-item>
                <text:list-item text:style-override="id1-3-2-2-6-3-2-5">
                  <text:number>5.</text:number>
                  <text:p text:style-name="al"> Indien de jeugdige of zijn ouders weigeren mee te werken aan het verkrijgen van een besluit van het CIZ, is het college niet gehouden een maatwerkvoorziening toe te kennen op grond van deze verordening.</text:p>
                </text:list-item>
              </text:list>
              <text:p text:style-name="al"/>
            </text:section>
            <text:section text:name="artikel_id1-3-2-2-6-4" text:style-name="artikel">
              <text:p text:style-name="artikel_kop_titel"><text:span text:style-name="artikel_kop_label">Artikel</text:span> <text:span text:style-name="artikel_kop_nr">29</text:span> Gecertificeerde instellingen</text:p>
              <text:list text:style-name="id1-3-2-2-6-4-2">
                <text:list-item text:style-override="id1-3-2-2-6-4-2-1">
                  <text:number>1.</text:number>
                  <text:p text:style-name="al"> Het college maakt afspraken met de gecertificeerde instellingen over:</text:p>
                  <text:p text:style-name="al">a. het overleg over de aangewezen jeugdhulp in het kader van de kinderbeschermingsmaatregel of jeugdreclassering, zoals bedoeld in artikel 3.5 lid 1 van de Jeugdwet;</text:p>
                  <text:p text:style-name="al">b. het overleg over de eventueel gewenste jeugdhulp na beëindiging van de kinderbeschermingsmaatregel of jeugdreclassering;</text:p>
                  <text:p text:style-name="al">c. de vorm en inhoud van het besluit tot inzet van jeugdhulp van de gecertificeerde instelling en hoe het college daarvan op de hoogte gesteld wordt;</text:p>
                  <text:p text:style-name="al">d. wanneer en onder welke voorwaarden de gecertificeerde instelling budgethouder van een persoonsgebonden budget kan zijn namens de jeugdige en zijn ouders;</text:p>
                  <text:p text:style-name="al">e. hoe te handelen wanneer de gecertificeerde instelling meent dat niet gecontracteerde jeugdhulp ingezet dient te worden.</text:p>
                </text:list-item>
                <text:list-item text:style-override="id1-3-2-2-6-4-2-2">
                  <text:number>2.</text:number>
                  <text:p text:style-name="al"> Het college en de gecertificeerde instelling leggen de afspraken als bedoeld in het tweede lid vast in een protocol als bedoeld in artikel 3.5 lid 3 lid van de Jeugdwet.</text:p>
                </text:list-item>
              </text:list>
              <text:p text:style-name="al"/>
            </text:section>
            <text:section text:name="artikel_id1-3-2-2-6-5" text:style-name="artikel">
              <text:p text:style-name="artikel_kop_titel"><text:span text:style-name="artikel_kop_label">Artikel</text:span> <text:span text:style-name="artikel_kop_nr">30</text:span> Justitiedomein</text:p>
              <text:list text:style-name="id1-3-2-2-6-5-2">
                <text:list-item text:style-override="id1-3-2-2-6-5-2-1">
                  <text:number>1.</text:number>
                  <text:p text:style-name="al"> 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Jeugdwet.</text:p>
                </text:list-item>
                <text:list-item text:style-override="id1-3-2-2-6-5-2-2">
                  <text:number>2.</text:number>
                  <text:p text:style-name="al"> Het college en de betrokken instellingen nemen de afspraken zoals bedoeld in het eerste lid op in het protocol zoals bedoeld in artikel 29 lid 2 van deze verordening en het protocol bedoeld in artikel 3.1 lid 5 van de Jeugdwet.</text:p>
                </text:list-item>
              </text:list>
              <text:p text:style-name="al"/>
            </text:section>
            <text:section text:name="artikel_id1-3-2-2-6-6" text:style-name="artikel">
              <text:p text:style-name="artikel_kop_titel"><text:span text:style-name="artikel_kop_label">Artikel</text:span> <text:span text:style-name="artikel_kop_nr">31</text:span> Voorschoolse voorzieningen, onderwijs en leerplicht</text:p>
              <text:p text:style-name="al">Het college draagt zorg voor goede afstemming met de locaties voor kinderopvang, (speciaal) primair en voortgezet (speciaal) onderwijs en middelbaar beroepsonderwijs aangaande de te treffen jeugdhulpvoorzieningen.</text:p>
              <text:p text:style-name="al"/>
            </text:section>
            <text:section text:name="artikel_id1-3-2-2-6-7" text:style-name="artikel">
              <text:p text:style-name="artikel_kop_titel"><text:span text:style-name="artikel_kop_label">Artikel</text:span> <text:span text:style-name="artikel_kop_nr">32</text:span> Wmo‐voorzieningen</text:p>
              <text:list text:style-name="id1-3-2-2-6-7-2">
                <text:list-item text:style-override="id1-3-2-2-6-7-2-1">
                  <text:number>1.</text:number>
                  <text:p text:style-name="al"> Het college draagt zorg voor een goede afstemming van voorzieningen op grond van deze verordening en voorzieningen voor jeugdigen of ouders op grond van de Wet maatschappelijke ondersteuning 2015.</text:p>
                </text:list-item>
                <text:list-item text:style-override="id1-3-2-2-6-7-2-2">
                  <text:number>2.</text:number>
                  <text:p text:style-name="al"> 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p text:style-name="al"/>
            </text:section>
            <text:section text:name="artikel_id1-3-2-2-6-8" text:style-name="artikel">
              <text:p text:style-name="artikel_kop_titel"><text:span text:style-name="artikel_kop_label">Artikel</text:span> <text:span text:style-name="artikel_kop_nr">33</text:span> Voorzieningen werk en inkomen</text:p>
              <text:p text:style-name="al">Het college draagt zorg voor het vroegtijdig signaleren van financiële factoren die in de weg kunnen staan voor het slagen van preventie en jeugdhulp en voor ondersteuning aan jeugdigen en hun ouders vanuit de gemeentelijke voorzieningen - zoals schuldhulpverlening, inkomensvoorzieningen, re-integratievoorzieningen, minimaregelingen- om deze financiële factoren weg te nemen.</text:p>
              <text:p text:style-name="al"/>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Verhouding prijs en kwaliteit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3">
                <text:list-item text:style-override="id1-3-2-2-7-3-3-1">
                  <text:number>a.</text:number>
                  <text:p text:style-name="al"> de aard en omvang van de te verrichten taken;</text:p>
                </text:list-item>
                <text:list-item text:style-override="id1-3-2-2-7-3-3-2">
                  <text:number>b.</text:number>
                  <text:p text:style-name="al"> de voor de sector toepasselijke CAO-schalen in relatie tot de zwaarte van de functie;</text:p>
                </text:list-item>
                <text:list-item text:style-override="id1-3-2-2-7-3-3-3">
                  <text:number>c.</text:number>
                  <text:p text:style-name="al"> een redelijke toeslag voor overheadkosten;</text:p>
                </text:list-item>
                <text:list-item text:style-override="id1-3-2-2-7-3-3-4">
                  <text:number>d.</text:number>
                  <text:p text:style-name="al"> een voor de sector reële mate van non-productiviteit van het personeel als gevolg van verlof, ziekte, scholing en werkoverleg;</text:p>
                </text:list-item>
                <text:list-item text:style-override="id1-3-2-2-7-3-3-5">
                  <text:number>e.</text:number>
                  <text:p text:style-name="al"> 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5</text:span> Vertrouwenspersoon</text:p>
              <text:list text:style-name="id1-3-2-2-8-3-2">
                <text:list-item text:style-override="id1-3-2-2-8-3-2-1">
                  <text:number>1.</text:number>
                  <text:p text:style-name="al"> Het college zorgt ervoor dat jeugdigen, ouders en pleegouders een beroep kunnen doen op een onafhankelijke vertrouwenspersoon.</text:p>
                </text:list-item>
                <text:list-item text:style-override="id1-3-2-2-8-3-2-2">
                  <text:number>2.</text:number>
                  <text:p text:style-name="al"> Het college wijst jeugdigen, ouders en pleegouders erop dat zij zich desgewenst kunnen laten bijstaan door een onafhankelijke vertrouwenspersoon.</text:p>
                </text:list-item>
              </text:list>
              <text:p text:style-name="al"/>
            </text:section>
            <text:section text:name="artikel_id1-3-2-2-8-4" text:style-name="artikel">
              <text:p text:style-name="artikel_kop_titel"><text:span text:style-name="artikel_kop_label">Artikel</text:span> <text:span text:style-name="artikel_kop_nr">36</text:span> Klachtregeling</text:p>
              <text:p text:style-name="al">Het college draagt zorg voor een zorgvuldige behandeling van klachten van de jeugdige of zijn ouders die betrekking hebben op de wijze van afhandeling van meldingen en aanvragen als bedoeld in deze verordening.</text:p>
              <text:p text:style-name="al"/>
            </text:section>
            <text:section text:name="artikel_id1-3-2-2-8-5" text:style-name="artikel">
              <text:p text:style-name="artikel_kop_titel"><text:span text:style-name="artikel_kop_label">Artikel</text:span> <text:span text:style-name="artikel_kop_nr">37</text:span> Inspraak en medezeggenschap</text:p>
              <text:list text:style-name="id1-3-2-2-8-5-2">
                <text:list-item text:style-override="id1-3-2-2-8-5-2-1">
                  <text:number>1.</text:number>
                  <text:p text:style-name="al"> 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5-2-2">
                  <text:number>2.</text:number>
                  <text:p text:style-name="al"> 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5-2-3">
                  <text:number>3.</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2-4">
                  <text:number>4.</text:number>
                  <text:p text:style-name="al"> Het college kan nadere regels vaststellen ter uitvoering van het tweede en der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Hardheidsclausule</text:p>
              <text:p text:style-name="al">Het college kan ten gunste van de jeugdige of zijn ouders afwijken van de bepalingen van deze verordening indien toepassing van de verordening tot onbillijkheden van overwegende aard leidt.</text:p>
              <text:p text:style-name="al"/>
            </text:section>
            <text:section text:name="artikel_id1-3-2-2-9-4" text:style-name="artikel">
              <text:p text:style-name="artikel_kop_titel"><text:span text:style-name="artikel_kop_label">Artikel</text:span> <text:span text:style-name="artikel_kop_nr">39</text:span> Intrekking oude verordening en overgangsrecht</text:p>
              <text:list text:style-name="id1-3-2-2-9-4-2">
                <text:list-item text:style-override="id1-3-2-2-9-4-2-1">
                  <text:number>1.</text:number>
                  <text:p text:style-name="al"> De Verordening Jeugdhulp gemeente Putten 2018 wordt ingetrokken.</text:p>
                </text:list-item>
                <text:list-item text:style-override="id1-3-2-2-9-4-2-2">
                  <text:number>2.</text:number>
                  <text:p text:style-name="al"> Een jeugdige of ouders houden recht op een lopende voorziening, verstrekt op grond van de Verordening Jeugdhulp gemeente Putten 2018, totdat het college een nieuw besluit heeft genomen.</text:p>
                </text:list-item>
                <text:list-item text:style-override="id1-3-2-2-9-4-2-3">
                  <text:number>3.</text:number>
                  <text:p text:style-name="al"> Aanvragen die zijn ingediend onder de Verordening Jeugdhulp gemeente Putten 2018 en waarop nog niet is beslist bij het in werking treden van deze verordening, worden afgehandeld krachtens deze verordening.</text:p>
                </text:list-item>
                <text:list-item text:style-override="id1-3-2-2-9-4-2-4">
                  <text:number>4.</text:number>
                  <text:p text:style-name="al"> Bezwaarschriften gericht tegen besluiten die zijn genomen voor de inwerkingtreding van deze verordening, worden behandeld op grond van de Verordening Jeugdhulp Putten 2018, zoals deze luidde onmiddellijk voorafgaand aan het tijdstip waarop deze verordening in werking treedt.</text:p>
                </text:list-item>
                <text:list-item text:style-override="id1-3-2-2-9-4-2-5">
                  <text:number>5.</text:number>
                  <text:p text:style-name="al"> Het college is bevoegd een besluit, dat is genomen op grond van Verordening Jeugdhulp Putten 2018 te herzien:</text:p>
                  <text:p text:style-name="al">a. op de gronden, vermeld in artikel 18 van de Verordening Jeugdhulp gemeente Putten 2018;</text:p>
                  <text:p text:style-name="al">b. indien uit een door het college uitgevoerd heronderzoek blijkt dat er met toepassing van de ten tijde van het onderzoek geldende verordening een afwijkend besluit zou zijn genomen;</text:p>
                  <text:p text:style-name="al">c. indien de ouders of jeugdige wensen te veranderen van aanbieder of van verstrekkingsvorm;</text:p>
                  <text:p text:style-name="al">d. indien de jeugdhulpaanbieder niet langer gecontracteerd is door het college.</text:p>
                </text:list-item>
                <text:list-item text:style-override="id1-3-2-2-9-4-2-6">
                  <text:number>6.</text:number>
                  <text:p text:style-name="al"> Het college heeft de bevoegdheid om een pgb dat is verstrekt onder de Verordening Jeugdhulp Putten 2018, terug te vorderen op de in deze verordening genoemde gronden.</text:p>
                </text:list-item>
              </text:list>
              <text:p text:style-name="al"/>
            </text:section>
            <text:section text:name="artikel_id1-3-2-2-9-5" text:style-name="artikel">
              <text:p text:style-name="artikel_kop_titel"><text:span text:style-name="artikel_kop_label">Artikel</text:span> <text:span text:style-name="artikel_kop_nr">40</text:span> Inwerkingtreding en citeertitel</text:p>
              <text:list text:style-name="id1-3-2-2-9-5-2">
                <text:list-item text:style-override="id1-3-2-2-9-5-2-1">
                  <text:number>1.</text:number>
                  <text:p text:style-name="al"> Deze verordening treedt in werking op 16 juli 2025.</text:p>
                </text:list-item>
                <text:list-item text:style-override="id1-3-2-2-9-5-2-2">
                  <text:number>2.</text:number>
                  <text:p text:style-name="al"> Deze verordening wordt aangehaald als: Verordening Jeugdhulp gemeente Putten 2025. </text:p>
                </text:list-item>
              </text:list>
              <text:p text:style-name="al"/>
              <text:p text:style-name="al"/>
              <text:p text:style-name="al">Aldus vastgesteld in de openbare vergadering van 10 juli 2025,</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2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54372</meta:user-defined>
    <meta:user-defined meta:name="DCTERMS.alternative">Verordening Jeugdhulp gemeente Putten 2025 </meta:user-defined>
    <dc:language>nl</dc:language>
    <meta:user-defined meta:name="OVERHEIDop.locatietype/OVERHEIDop.gebiedsmarkering">Gemeente</meta:user-defined>
    <meta:user-defined meta:name="DC.title">Verordening Jeugdhulp gemeente Putten 2025</meta:user-defined>
    <meta:user-defined meta:name="DCTERMS.W3CDTF/DCTERMS.available">2025-07-15</meta:user-defined>
    <meta:user-defined meta:name="DCTERMS.W3CDTF/OVERHEIDop.jaargang">2025</meta:user-defined>
    <meta:user-defined meta:name="OVERHEIDop.publicationIssue">309286</meta:user-defined>
    <meta:user-defined meta:name="OVERHEIDop.betreftRegeling">CVDR742268_1</meta:user-defined>
    <meta:user-defined meta:name="xs:date/OVERHEIDop.startdatum">2025-07-16</meta:user-defined>
    <meta:user-defined meta:name="OVERHEIDop.GmbID/DC.identifier">gmb-2025-309286</meta:user-defined>
    <meta:user-defined meta:name="OVERHEIDop.versieInformatie"/>
  </office:meta>
</office:document-meta>
</file>