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ennemerstraatweg 436, 436a en 436b en Zuivelstraat 2a, b, c, d en e te Heiloo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juni 2025 namens gemeente Heiloo een volledige melding ontvangen van een ontwikkeling aan Kennemerstraatweg 436, 436a en 436b en Zuivelstraat 2a, b, c, d en  e te Heiloo. Het gaat over realisering van acht gesloten bodemenergiesystemen. De melding heeft het kenmerk OMG-059840/DMS50915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840/DMS50915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92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8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Melding ontvangen voor Kennemerstraatweg 436, 436a en 436b en Zuivelstraat 2a, b, c, d en e te Heiloo (Gesloten bodemenergiesysteem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85</meta:user-defined>
    <meta:user-defined meta:name="OVERHEIDop.GmbID/DC.identifier">gmb-2025-309285</meta:user-defined>
    <meta:user-defined meta:name="OVERHEIDop.versieInformatie"/>
  </office:meta>
</office:document-meta>
</file>