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uiksloterham Plot C, fase 2, C12+C13, Amster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Zaaknummer: OD2025-0005629</text:p>
            <text:p text:style-name="common-al">DSO nummer: 2025061900477</text:p>
            <text:p text:style-name="common-al">Ontvangstdatum melding: 19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629</meta:user-defined>
    <meta:user-defined meta:name="DCTERMS.abstract">P25-0465, Amsterdam, Buiksloterham Plot C, fase 2, C12+C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Buiksloterham Plot C, fase 2, C12+C13, Amsterdam - Graven bod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84</meta:user-defined>
    <meta:user-defined meta:name="OVERHEIDop.GmbID/DC.identifier">gmb-2025-309284</meta:user-defined>
    <meta:user-defined meta:name="OVERHEIDop.versieInformatie"/>
  </office:meta>
</office:document-meta>
</file>