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delen van Nieuwstraat 8 in oorspronkelijke 2 panden,  [DVT00E09081] Deventer E 9081, Nieuwstraat 8 7411LL Deventer, Nieuwstraat 6 7411LL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5</text:p>
            <text:p text:style-name="common-al">
            <text:span text:style-name="nadrukvet">Locatie:</text:span> [DVT00E09081] Deventer E 9081, Nieuwstraat 8 7411LL Deventer, Nieuwstraat 6 7411LL Deventer</text:p>
            <text:p text:style-name="common-al">
            <text:span text:style-name="nadrukvet">Zaakomschrijving:</text:span> het opdelen van Nieuwstraat 8 in oorspronkelijke 2 panden</text:p>
            <text:p text:style-name="common-al">
            <text:span text:style-name="nadrukvet">Zaaknummer:</text:span> Z2025-0000561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6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6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28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8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8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619</meta:user-defined>
    <meta:user-defined meta:name="DCTERMS.abstract">het opdelen van Nieuwstraat 8 in oorspronkelijke 2 p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opdelen van Nieuwstraat 8 in oorspronkelijke 2 panden,  [DVT00E09081] Deventer E 9081, Nieuwstraat 8 7411LL Deventer, Nieuwstraat 6 7411LL Deventer</meta:user-defined>
    <meta:user-defined meta:name="DCTERMS.W3CDTF/DCTERMS.available">2025-07-15</meta:user-defined>
    <meta:user-defined meta:name="DCTERMS.W3CDTF/OVERHEIDop.jaargang">2025</meta:user-defined>
    <meta:user-defined meta:name="OVERHEIDop.publicationIssue">309281</meta:user-defined>
    <meta:user-defined meta:name="OVERHEIDop.GmbID/DC.identifier">gmb-2025-309281</meta:user-defined>
    <meta:user-defined meta:name="OVERHEIDop.versieInformatie"/>
  </office:meta>
</office:document-meta>
</file>