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fwijken regels omgevingsplan, Volgerweg naast nr 35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eft de gemeente een aanvraag ontvangen voor een Omgevingsvergunning op het adres Volgerweg naast nr 35 te Middenbeemster. De aanvraag is geregistreerd onder zaaknummer Z2025-00002876. Dit is aangevraagd:</text:p>
            <text:list text:style-name="id1-3-2-1-1-2">
              <text:list-item text:style-override="id1-3-2-1-1-2-1">
                <text:number>•</text:number>
                <text:p text:style-name="al">het verplaatsen van een agrarisch bedrijf, het realiseren van een woning en een agrarische schuu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927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76</meta:user-defined>
    <meta:user-defined meta:name="DCTERMS.abstract">Betreft: aanvraag op locatie Volgerweg naast nr 35 te Midden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afwijken regels omgevingsplan, Volgerweg naast nr 35 te Middenbeemste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76</meta:user-defined>
    <meta:user-defined meta:name="OVERHEIDop.GmbID/DC.identifier">gmb-2025-309276</meta:user-defined>
    <meta:user-defined meta:name="OVERHEIDop.versieInformatie"/>
  </office:meta>
</office:document-meta>
</file>