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keetfeest op 19 september 2025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9 juli 2025 is de volgende melding binnengekomen:</text:p>
            <text:p text:style-name="last-al">Sumar, tuin Tikewei 4, keetfeest voor alle buren met muziek op 19 september 2025 van 08.00 uur tot 02.00 uur (muziek tot 24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927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679</meta:user-defined>
    <meta:user-defined meta:name="DCTERMS.abstract">Besloten keetfeest op 19 september 2025 in Sumar</meta:user-defined>
    <dc:language>nl</dc:language>
    <meta:user-defined meta:name="OVERHEIDop.locatietype/OVERHEIDop.gebiedsmarkering">Punt</meta:user-defined>
    <meta:user-defined meta:name="DC.title">Gemeente Tytsjerksteradiel - melding Besloten keetfeest op 19 september 2025 in Suma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73</meta:user-defined>
    <meta:user-defined meta:name="OVERHEIDop.GmbID/DC.identifier">gmb-2025-309273</meta:user-defined>
    <meta:user-defined meta:name="OVERHEIDop.versieInformatie"/>
  </office:meta>
</office:document-meta>
</file>