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Beemsterlaan 18 te Hoogwoud</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22 december 2016 een verkeersmaatregel genomen is waarbij een parkeerplaats achter Beemsterlaan 18 te Hoogwoud is aangewezen als gehandicaptenparkeerplaats voor de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22 december 2016</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1 juni 2025</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C. Blom</text:span>
            <text:span text:style-name="achternaam"/>
          </text:span></text:p>
            <text:p><text:span text:style-name="functie">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927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7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7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opheffen gehandicaptenparkeerplaats - Beemsterlaan 18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gehandicaptenparkeerplaats op kenteken nabij Beemsterlaan 18 te Hoogwoud</meta:user-defined>
    <meta:user-defined meta:name="OVERHEIDop.verkeersbordcode">E6</meta:user-defined>
    <dc:language>nl</dc:language>
    <meta:user-defined meta:name="OVERHEIDop.locatietype/OVERHEIDop.gebiedsmarkering">Punt</meta:user-defined>
    <meta:user-defined meta:name="DC.title">Gemeente Opmeer Verkeersbesluit Intrekking verkeersbesluit Gehandicaptenparkeerplaats Beemsterlaan 18 te Hoogwoud</meta:user-defined>
    <meta:user-defined meta:name="DCTERMS.W3CDTF/DCTERMS.available">2025-07-15</meta:user-defined>
    <meta:user-defined meta:name="DCTERMS.W3CDTF/OVERHEIDop.jaargang">2025</meta:user-defined>
    <meta:user-defined meta:name="OVERHEIDop.publicationIssue">309271</meta:user-defined>
    <meta:user-defined meta:name="OVERHEIDop.GmbID/DC.identifier">gmb-2025-309271</meta:user-defined>
    <meta:user-defined meta:name="OVERHEIDop.versieInformatie"/>
  </office:meta>
</office:document-meta>
</file>