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kappen van een boom op de locatie Bekendijk 14, 7396PC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januari 2025</text:p>
            <text:p text:style-name="common-al">Kenmerk: Z2024-0000206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5 maart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92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68</meta:user-defined>
    <meta:user-defined meta:name="DCTERMS.abstract">Bekendijk 14, 7396PC Terwolde</meta:user-defined>
    <dc:language>nl</dc:language>
    <meta:user-defined meta:name="OVERHEIDop.locatietype/OVERHEIDop.gebiedsmarkering">Vlak</meta:user-defined>
    <meta:user-defined meta:name="DC.title">Omgevingsvergunning geweigerd voor het kappen van een boom op de locatie Bekendijk 14, 7396PC Terwolde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927</meta:user-defined>
    <meta:user-defined meta:name="OVERHEIDop.GmbID/DC.identifier">gmb-2025-30927</meta:user-defined>
    <meta:user-defined meta:name="OVERHEIDop.versieInformatie"/>
  </office:meta>
</office:document-meta>
</file>