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vervangen 8 ruiten voor gevelroosters t.p.v. stijgpunt bouwdeel 36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vervangen 8 ruiten voor gevelroosters t.p.v. stijgpunt bouwdeel 36 UMCG aan Hanzeplein 1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vervangen 8 ruiten voor gevelroosters t.p.v. stijgpunt bouwdeel 36 UMCG aan Hanzeplein 1 te Groningen, dossiernummer GRN-00020745.  (verzonden 07-07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4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vervangen 8 ruiten voor gevelroosters t.p.v. stijgpunt bouwdeel 36 UMCG, Hanzeplein 1, 9713 GZ Groningen</meta:user-defined>
    <meta:user-defined meta:name="OVERHEIDop.datumEindeReactietermijn">2025-08-26</meta:user-defined>
    <meta:user-defined meta:name="OVERHEIDop.terinzageleggingBG">https://groningen.lokalebekendmakingen.nl/case/1:9822:13447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9</meta:user-defined>
    <meta:user-defined meta:name="OVERHEIDop.GmbID/DC.identifier">gmb-2025-309269</meta:user-defined>
    <meta:user-defined meta:name="OVERHEIDop.versieInformatie"/>
  </office:meta>
</office:document-meta>
</file>