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Zuiderlandsezeedijk vlakbij monument - Culinaire auto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een culinaire autorit aan de Zuiderlandsezeedijk vlakbij monument in Oude-Tonge. Deze vergunning geldt op 12 en 13 juli 2025 van 15.00 uur tot 18.00 uur. De verzenddatum is 8 juli 2025 en het referentienummer is Z-25-17302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926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3028</meta:user-defined>
    <dc:language>nl</dc:language>
    <meta:user-defined meta:name="OVERHEIDop.locatietype/OVERHEIDop.gebiedsmarkering">Weg</meta:user-defined>
    <meta:user-defined meta:name="DC.title">Verleende evenementenvergunning - Oude-Tonge, Zuiderlandsezeedijk vlakbij monument - Culinaire autori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64</meta:user-defined>
    <meta:user-defined meta:name="OVERHEIDop.GmbID/DC.identifier">gmb-2025-309264</meta:user-defined>
    <meta:user-defined meta:name="OVERHEIDop.versieInformatie"/>
  </office:meta>
</office:document-meta>
</file>