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Albrandswaard 2025-2027</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4:81 Algemene wet bestuursrecht en artikel 78gg Participatiewet;</text:p>
            <text:p text:style-name="al"/>
            <text:p text:style-name="al">overwegende, dat het college van burgemeester en wethouders : </text:p>
            <text:list text:style-name="id1-3-2-1-1-6">
              <text:list-item text:style-override="id1-3-2-1-1-6-1">
                <text:number>1.</text:number>
                <text:p text:style-name="al">het wenselijk vindt om aan te geven in welke situaties en onder welke voorwaarden een huishouden een vaste tegemoetkoming kan worden verstrekt of geweigerd, en;</text:p>
              </text:list-item>
              <text:list-item text:style-override="id1-3-2-1-1-6-2">
                <text:number>2.</text:number>
                <text:p text:style-name="al">daartoe beleidsregels wenst vast te stellen; </text:p>
              </text:list-item>
            </text:list>
            <text:p text:style-name="al">
            <text:span text:style-name="nadrukvet">besluit: </text:span>
          </text:p>
            <text:p text:style-name="al"/>
            <text:p text:style-name="al">De Beleidsregels tijdelijke regeling alleenverdienersproblematiek gemeente Albrandswaard 2025-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1.1</text:number>
                <text:p text:style-name="al">alleenverdiener: het huishouden dan:</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text:p>
                  </text:list-item>
                  <text:list-item text:style-override="id1-3-2-2-1-3-1-3-2">
                    <text:number>b.</text:number>
                    <text:p text:style-name="al">vergeleken met andere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1.2</text:number>
                <text:p text:style-name="al">college: het college van burgemeester en wethouders van de gemeente Albrandswaard.</text:p>
              </text:list-item>
              <text:list-item text:style-override="id1-3-2-2-1-3-3">
                <text:number>1.3</text:number>
                <text:p text:style-name="al">huishouden: twee personen die fiscaal partner en toeslagpartner van elkaar zijn voor het jaar waarop de tegemoetkoming betrekking heeft. </text:p>
              </text:list-item>
              <text:list-item text:style-override="id1-3-2-2-1-3-4">
                <text:number>1.4</text:number>
                <text:p text:style-name="al">vaste tegemoetkoming: het bedrag dat over de kalenderjaren 2025, 2026 en 2027 per jaar wordt vastgesteld bij ministeriële regeling in het kader van artikel 78gg Participatiewet. </text:p>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list-item>
              <text:list-item text:style-override="id1-3-2-2-3-3">
                <text:number/>
                <text:p text:style-name="al">De ambtshalve toekenning over 2025 (fase II) vindt met terugwerkende kracht plaats voor de huishoudens die reeds in 2023 en/of 2024 (fase I) bekend waren.</text:p>
                <text:p text:style-name="al"/>
              </text:list-item>
              <text:list-item text:style-override="id1-3-2-2-3-4">
                <text:number> 2.2 </text:number>
                <text:p text:style-name="al">Het college kent de vaste tegemoetkoming over 2025 ambtshalve toe aan het huishouden, indien: </text:p>
                <text:list text:style-name="id1-3-2-2-3-4-3">
                  <text:list-item text:style-override="id1-3-2-2-3-4-3-1">
                    <text:number>a.</text:number>
                    <text:p text:style-name="al">het huishouden voor 2025 nog geen vaste tegemoetkoming toegekend heeft gekregen; </text:p>
                  </text:list-item>
                  <text:list-item text:style-override="id1-3-2-2-3-4-3-2">
                    <text:number>b.</text:number>
                    <text:p text:style-name="al">voor 2025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p text:style-name="al"/>
                  </text:list-item>
                </text:list>
              </text:list-item>
              <text:list-item text:style-override="id1-3-2-2-3-5">
                <text:number/>
                <text:p text:style-name="al">Indien het huishouden in de voorgaande jaren (2023 of 2024) compensatie ontving op grond van de tijdelijke bijzondere bijstand en er geen wijziging is in de huishoudsituatie, wordt het huishouden ook voor de jaren 2025, 2026 of 2027 ambtshalve in aanmerking genomen.</text:p>
                <text:p text:style-name="al"/>
              </text:list-item>
              <text:list-item text:style-override="id1-3-2-2-3-6">
                <text:number>2.3 </text:number>
                <text:p text:style-name="al">Het college kent de vaste tegemoetkoming over de jaren 2026 en/of 2027 ambtshalve toe aan het huishouden, indien: </text:p>
                <text:list text:style-name="id1-3-2-2-3-6-3">
                  <text:list-item text:style-override="id1-3-2-2-3-6-3-1">
                    <text:number>a.</text:number>
                    <text:p text:style-name="al">het huishouden voor 2026 en/of 2027 nog geen vaste tegemoetkoming toegekend heeft gekregen; </text:p>
                  </text:list-item>
                  <text:list-item text:style-override="id1-3-2-2-3-6-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6-3-3">
                    <text:number>c.</text:number>
                    <text:p text:style-name="al">op basis van de bij het college bekende gegevens het college vermoedt dat het huishouden aanspraak kan maken op de vaste tegemoetkoming; </text:p>
                  </text:list-item>
                  <text:list-item text:style-override="id1-3-2-2-3-6-3-4">
                    <text:number>d.</text:number>
                    <text:p text:style-name="al">er zich tussentijds geen relevante wijzigingen hebben voorgedaan in de situatie van het huishouden of de achterliggende wetten en </text:p>
                  </text:list-item>
                  <text:list-item text:style-override="id1-3-2-2-3-6-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text:p>
                  </text:list-item>
                </text:list>
              </text:list-item>
              <text:list-item text:style-override="id1-3-2-2-4-3">
                <text:number>3.2</text:number>
                <text:p text:style-name="al">Het college nodigt het huishouden uit om over 2026 en/of 2027 een aanvraag voor de vaste tegemoetkoming in te dienen, indien: </text:p>
                <text:list text:style-name="id1-3-2-2-4-3-3">
                  <text:list-item text:style-override="id1-3-2-2-4-3-3-1">
                    <text:number>a.</text:number>
                    <text:p text:style-name="al">het huishouden voor 2026 en/of 2027 nog geen vaste tegemoetkoming toegekend heeft gekregen; </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en; </text:p>
                  </text:list-item>
                  <text:list-item text:style-override="id1-3-2-2-4-3-3-4">
                    <text:number>d.</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text:p>
              </text:list-item>
              <text:list-item text:style-override="id1-3-2-2-5-3">
                <text:number>4.2</text:number>
                <text:p text:style-name="al">De aanvraag om een vaste tegemoetkoming kan vormvrij worden ingediend bij het college. </text:p>
              </text:list-item>
              <text:list-item text:style-override="id1-3-2-2-5-4">
                <text:number>4.3</text:number>
                <text:p text:style-name="al">Het college beoordeelt of de aanvrager, als bedoeld in artikel 1.1 alleenverdiener is. </text:p>
              </text:list-item>
              <text:list-item text:style-override="id1-3-2-2-5-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 4.5 </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 4.6 </text:number>
                <text:p text:style-name="al">Als er sprake is van een vast maandinkomen, toetst het college het inkomen van de meest recente maand van het jaar voorafgaand aan de datum van aanvraag. Het college rekent dit maandinkomen om naar een verwacht jaarinkomen. Indien sprake is van alimentatie-ontvangst, wordt partneralimentatie meegeteld als inkomen, kinderalimentatie niet.</text:p>
              </text:list-item>
              <text:list-item text:style-override="id1-3-2-2-5-8">
                <text:number> 4.7 </text:number>
                <text:p text:style-name="al">Als er sprake is van een variabel maandinkomen, toetst het college het inkomen van de meest recente drie achtereenvolgende maanden voorafgaand aan de datum van aanvraag. Het college rekent deze maandinkomens om naar een verwacht jaarinkomen. Ook hier telt ontvangen partneralimentatie mee.</text:p>
              </text:list-item>
              <text:list-item text:style-override="id1-3-2-2-5-9">
                <text:number> 4.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 4.9 </text:number>
                <text:p text:style-name="al">Bij de vaststelling van het vermogen hanteert het college de vermogensgrens van de zorgtoeslag zoals die geldt voor het kalenderjaar waarover de vaste tegemoetkoming wordt aangevraagd. </text:p>
              </text:list-item>
              <text:list-item text:style-override="id1-3-2-2-5-11">
                <text:number> 4.10 </text:number>
                <text:p text:style-name="al">Het vermogen wordt vastgesteld op basis van het saldo op 1 januari van het jaar waarvoor de tegemoetkoming wordt aangevraagd, overeenkomstig de vermogensgrens voor de zorgtoeslag in dat jaar. </text:p>
              </text:list-item>
              <text:list-item text:style-override="id1-3-2-2-5-12">
                <text:number>4.11</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
                <text:number> 5.1 </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6.1</text:number>
                <text:p text:style-name="al">Het college verstrekt de vaste tegemoetkoming in één keer per jaar. </text:p>
              </text:list-item>
              <text:list-item text:style-override="id1-3-2-2-8-3">
                <text:number>6.2</text:number>
                <text:p text:style-name="al">Indien het huishouden na toekenning van de tegemoetkoming verhuist naar een andere gemeente, blijft de gemeente Albrandswaard verantwoordelijk voor de uitbetaling over dat kalenderjaar.</text:p>
              </text:list-item>
              <text:list-item text:style-override="id1-3-2-2-8-4">
                <text:number>6.3</text:number>
                <text:p text:style-name="al">De vaste tegemoetkoming wordt verstrekt onder toepassing van eindheffing. Dit betekent dat de uitkering niet meetelt voor het belastbaar inkomen en geen gevolgen heeft voor de hoogte van toeslagen. De gemeente draagt de belastingheffing af aan de Belastingdienst.</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Deze beleidsregels treden met terugwerkende kracht in werking op de dag na bekendmaking en werkt terug tot en met 1 januari 2025. </text:p>
              </text:list-item>
            </text:list>
          </text:section>
          <text:section text:name="artikel_id1-3-2-2-11" text:style-name="artikel">
            <text:p text:style-name="artikel_kop_titel"><text:span text:style-name="artikel_kop_label">Artikel</text:span> <text:span text:style-name="artikel_kop_nr">8</text:span> Titel </text:p>
            <text:list text:style-name="id1-3-2-2-11-2">
              <text:list-item text:style-override="id1-3-2-2-11-2">
                <text:number>8.1</text:number>
                <text:p text:style-name="al">Deze beleidsregels worden aangehaald als: Beleidsregels Tijdelijke regeling alleenverdienersproblematiek gemeente Albrandswaard 2025-2027. </text:p>
              </text:list-item>
            </text:list>
          </text:section>
          <text:section text:name="artikel_id1-3-2-2-12" text:style-name="artikel">
            <text:p text:style-name="artikel_kop_titel"><text:span text:style-name="artikel_kop_label">Artikel</text:span> <text:span text:style-name="artikel_kop_nr">9</text:span> Hardheidsclausule</text:p>
            <text:list text:style-name="id1-3-2-2-12-2">
              <text:list-item text:style-override="id1-3-2-2-12-2">
                <text:number>9.1</text:number>
                <text:p text:style-name="al">In gevallen waarin toepassing van deze beleidsregels leidt tot een onredelijke of onbillijke situatie, kan het college gemotiveerd afwijken van deze regels.</text:p>
              </text:list-item>
            </text:list>
          </text:section>
        </text:section>
        <text:section text:name="regeling-sluiting_id1-3-2-3" text:style-name="regeling-sluiting">
          <text:section text:name="ondertekening_id1-3-2-3-1">
            <text:p><text:span text:style-name="functie">Aldus vastgesteld door het college van Albrandswaard op 1 juli 2025.</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secretaris, </text:span></text:p>
            <text:p><text:span text:style-name="functie">mr. drs. Florus van der Linden </text:span></text:p>
          </text:section>
          <text:section text:name="ondertekening_id1-3-2-3-4">
            <text:p><text:span text:style-name="functie"/></text:p>
            <text:p><text:span text:style-name="functie">de burgemeester,</text:span></text:p>
            <text:p><text:span text:style-name="functie">drs. Jolanda de Witt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chtergrond</text:span>:</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text:p>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text:p>
          <text:p text:style-name="al"/>
          <text:list text:style-name="id1-3-2-4-6">
            <text:list-item text:style-override="id1-3-2-4-6-1">
              <text:number>•</text:number>
              <text:p text:style-name="al">Fase 1: Gemeenten helpen het rijk in 2023 en 2024 met een oplossing via individuele bijzondere bijstand. Hiervoor is een handelingsperspectief geboden.</text:p>
            </text:list-item>
            <text:list-item text:style-override="id1-3-2-4-6-2">
              <text:number>•</text:number>
              <text:p text:style-name="al">Fase 2: Gemeenten helpen het rijk in 2025, 2026 en 2027 met (de uitvoering van) deWet tijdelijke regeling alleenverdienersproblematiek.</text:p>
            </text:list-item>
            <text:list-item text:style-override="id1-3-2-4-6-3">
              <text:number>•</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wet is op 1 januari 2025 in werking getreden.</text:p>
          <text:p text:style-name="al"/>
          <text:p text:style-name="al">De wet is een aparte regeling binnen de Participatiewet en biedt de wettelijke grondslag om de bij de Belastingdienst bekende huishoudens met alleenverdienersproblematiek over de jaren 2025, 2026 en 2027 ambtshalve een vaste tegemoetkoming te betalen. </text:p>
          <text:p text:style-name="al"/>
          <text:p text:style-name="al">De vaste tegemoetkoming wordt jaarlijks bij ministeriële regeling vastgesteld door de Minister van Sociale Zaken en Werkgelegenheid.</text:p>
          <text:p text:style-name="al">Voor het kalenderjaar 2025 is de tegemoetkoming vastgesteld op € 1.000 per huishouden per jaar.</text:p>
          <text:p text:style-name="al"/>
          <text:p text:style-name="al">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text:p>
          <text:p text:style-name="al"/>
          <text:p text:style-name="al">Bij zelfmelders wordt het inkomen getoetst op basis van de landelijke richtlijnen. Bij een vast inkomen wordt gekeken naar de meest recente maand voorafgaand aan de aanvraag, en bij een variabel inkomen wordt het gemiddelde genomen van de drie meest recente maanden. Hierbij wordt partneralimentatie als inkomen meegenomen, terwijl kinderalimentatie buiten beschouwing blijft. </text:p>
          <text:p text:style-name="al"/>
          <text:p text:style-name="al">Het vermogen wordt beoordeeld op basis van de vermogensgrens zoals die geldt voor de zorgtoeslag, welke dient als toetsingskader voor het vaststellen van de financiële draagkracht van het huishouden die geldt op 1 januari van het jaar waarvoor de aanvraag wordt gedaan.</text:p>
          <text:p text:style-name="al"/>
          <text:p text:style-name="al">Indien een huishouden in 2023 of 2024 al compensatie heeft ontvangen via de individuele bijzondere bijstand op grond van fase 1 van de regeling, en er sindsdien geen wijzigingen zijn in de huishoudsamenstelling of inkomenssituatie, dan wordt dit huishouden automatisch beschouwd als rechthebbend in fase 2. In dat geval vindt voor de jaren 2025 t/m 2027 een ambtshalve voortzetting van de tegemoetkoming plaats. via de individuele bijzondere bijstand, en er geen wijziging in samenstelling of inkomenssituatie is, dan vindt voor de jaren 2025 t/m 2027 een ambtshalve voortzetting plaats.</text:p>
          <text:p text:style-name="al"/>
          <text:p text:style-name="al">Bij verhuizing van het huishouden blijft de oorspronkelijke gemeente verantwoordelijk voor de uitbetaling van de tegemoetkoming over het lopende kalenderjaar, ongeacht de nieuwe woonplaats van het huishouden.</text:p>
          <text:p text:style-name="al"/>
          <text:p text:style-name="al">De tegemoetkoming wordt verstrekt onder eindheffing. Dit betekent dat het bedrag netto wordt uitbetaald en geen invloed heeft op toeslagen of het belastbaar inkomen. Ook is op de tegemoetkoming geen beslag mogelijk.</text:p>
          <text:p text:style-name="al"/>
          <text:p text:style-name="al">
          <text:span text:style-name="nadrukvet">Wetteksten</text:span>
        </text:p>
          <text:p text:style-name="al">
          <text:span text:style-name="nadrukcur">Artikel 78gg Participatiewet - Tegemoetkoming alleenverdienersproblematiek</text:span>
        </text:p>
          <text:list text:style-name="id1-3-2-4-28">
            <text:list-item text:style-override="id1-3-2-4-28-1">
              <text:number>1.</text:number>
              <text:p text:style-name="al">Het college kent ambtshalve of op aanvraag een tegemoetkoming toe aan een huishouden, indien is voldaan aan de volgende voorwaarden:</text:p>
              <text:list text:style-name="id1-3-2-4-28-1-3">
                <text:list-item text:style-override="id1-3-2-4-28-1-3-1">
                  <text:number>a.</text:number>
                  <text:p text:style-name="al">het huishouden heeft een inkomen uit een uitkering, niet zijnde een uitkering op grond van deze wet, eventueel aangevuld met een uitkering op grond van artikel 19;</text:p>
                </text:list-item>
                <text:list-item text:style-override="id1-3-2-4-28-1-3-2">
                  <text:number>b.</text:number>
                  <text:p text:style-name="al">vergeleken met een vergelijkbaar huishouden, waarvoor het inkomen uit enkel een uitkering bestaat op grond van artikel 19, ontvangt het huishouden een lager bedrag aan tegemoetkomingen met toepassing van de Algemene wet inkomensafhankelijke regelingen, als gevolg van de verschillende afbouwpaden van de dubbele algemene heffingskorting, bedoeld in artikel 37, tweede lid, en in artikel 8.9 van de Wet inkomstenbelasting 2001; en</text:p>
                </text:list-item>
                <text:list-item text:style-override="id1-3-2-4-28-1-3-3">
                  <text:number>c.</text:number>
                  <text:p text:style-name="al">de som van het netto-inkomen en de ontvangen tegemoetkomingen met toepassing van de Algemene wet inkomensafhankelijke regelingen ligt lager dan bij een vergelijkbaar huishouden waarvoor het inkomen uit een uitkering enkel bestaat uit een uitkering op grond van artikel 19, vanwege hetgeen genoemd is onder b.</text:p>
                </text:list-item>
              </text:list>
            </text:list-item>
            <text:list-item text:style-override="id1-3-2-4-28-2">
              <text:number>2.</text:number>
              <text:p text:style-name="al">De tegemoetkoming is geen bijstand in de zin van deze wet.</text:p>
            </text:list-item>
            <text:list-item text:style-override="id1-3-2-4-28-3">
              <text:number>3.</text:number>
              <text:p text:style-name="al">Op de tegemoetkoming is artikel 46, tweede lid, van overeenkomstige toepassing.</text:p>
            </text:list-item>
            <text:list-item text:style-override="id1-3-2-4-28-4">
              <text:number>4.</text:number>
              <text:p text:style-name="al">De Dienst Toeslagen verstrekt aan de Belastingdienst de informatie die nodig is voor de uitvoering van het vijfde lid.</text:p>
            </text:list-item>
            <text:list-item text:style-override="id1-3-2-4-28-5">
              <text:number>5.</text:number>
              <text:p text:style-name="al">De Belastingdienst verstrekt aan het college door tussenkomst van het Inlichtingenbureau de Burgerservicenummers en de gemeentecodes van de inwoners van de betreffende gemeente die in aanmerking komen voor de tegemoetkoming</text:p>
            </text:list-item>
            <text:list-item text:style-override="id1-3-2-4-28-6">
              <text:number>6.</text:number>
              <text:p text:style-name="al">Een besluit tot toekenning van een tegemoetkoming wordt niet ten nadele van het huishouden herzien.</text:p>
            </text:list-item>
            <text:list-item text:style-override="id1-3-2-4-28-7">
              <text:number>7.</text:number>
              <text:p text:style-name="al">De hoogte van de tegemoetkoming wordt jaarlijks vastgesteld bij ministeriële regeling.</text:p>
            </text:list-item>
            <text:list-item text:style-override="id1-3-2-4-28-8">
              <text:number>8.</text:number>
              <text:p text:style-name="al">Bij ministeriële regeling kunnen nadere regels worden gesteld voor de goede uitvoering van dit artikel.</text:p>
            </text:list-item>
          </text:list>
          <text:p text:style-name="al">
          <text:span text:style-name="nadrukcur">Regeling Participatiewet, IOAW en IOAZ: 01-01-2025 t/m heden</text:span>
        </text:p>
          <text:p text:style-name="al">Artikel 15ba Tegemoetkoming alleenverdienersproblematiek.</text:p>
          <text:p text:style-name="al"/>
          <text:p text:style-name="al">De tegemoetkoming voor een huishouden dat in het jaar 2025 voldoet aan de voorwaarden, bedoeld in artikel 78gg, eerste lid, van de wet, bedraagt € 1.000.</text:p>
          <text:p text:style-name="al"/>
          <text:p text:style-name="al">
          <text:span text:style-name="nadrukvet">Uitvoering</text:span>
        </text:p>
          <text:p text:style-name="al">De tegemoetkoming geldt niet als een vorm van (algemene of bijzondere) bijstand. Dit betekent dat de tegemoetkoming geen effect heeft op de hoogte van de toeslagen.</text:p>
          <text:p text:style-name="al"/>
          <text:p text:style-name="al">De wetgever verwacht dat gemeenten bij het beoordelen van aanvragen de vermogensgrenzen hanteren die gelden voor toeslagen. Deze vermogensgrenzen worden vastgesteld door de Belastingdienst en zijn van toepassing op 1 januari van het betreffende jaar.</text:p>
          <text:p text:style-name="al"/>
          <text:p text:style-name="al">Huurtoeslag € 37.395.00</text:p>
          <text:p text:style-name="al">Zorgtoeslag € 141.896,00</text:p>
          <text:p text:style-name="al">Kindgebonden budget € 141.896,00</text:p>
          <text:p text:style-name="al">Kinderopvangtoeslag Geen vermogensgrens</text:p>
          <text:p text:style-name="al"/>
          <text:p text:style-name="al">Een besluit tot toekenning van de tegemoetkoming kan niet worden herzien ten nadele van de belanghebbende. Zie artikel 78gg lid 6 Participatiewet. De belanghebbende kan natuurlijk wel het bedrag uit eigen beweging terugstorten.</text:p>
          <text:p text:style-name="al"/>
          <text:p text:style-name="al">Beslag</text:p>
          <text:p text:style-name="al">Op de tegemoetkoming voor alleenverdieners kan geen beslag worden gelegd. Zie artikel 78gg lid 3 Participatiewet. Dit wordt gedaan om te zorgen dat de tegemoetkoming daadwerkelijk kan worden besteed aan noodzakelijke kosten voor het levensonderhoud.</text:p>
          <text:p text:style-name="al"/>
          <text:p text:style-name="al">Kinderopvangtoeslag</text:p>
          <text:p text:style-name="al">In uitzonderlijke gevallen kan de alleenverdienersproblematiek ook betrekking hebben op misgelopen kinderopvangtoeslag. Daarbij moet worden beoordeeld of een vergelijkbaar huishouden met een volledige algemene bijstandsuitkering recht zou hebben op kinderopvangtoeslag. In de praktijk komt het echter zelden voor dat een (echt)paar met een volledige algemene bijstandsuitkering, zonder aanvullend inkomen uit werk, recht heeft op kinderopvangtoeslag. Dit komt doordat een van de voorwaarden is dat beide toeslagpartners inkomen uit werk moeten ontvangen of moeten vallen onder een van de uitzonderingssituaties. Relevante uitzonderingssituaties zijn: het volgen van een traject naar werk, een opleiding of een verplichte inburgeringscursus, of bij ziekte, zwangerschap of detentie.</text:p>
          <text:p text:style-name="al"/>
          <text:p text:style-name="al">Simpele uitvoering</text:p>
          <text:p text:style-name="al">Voor de inrichting van deze 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text:p>
          <text:p text:style-name="al">In deze beleidsregels is daarom opgenomen om de gehele aangeleverde lijst van de Belastingdienst ambtshalve toe te kennen en uit te keren zodra de rekeningnummers zijn ontvangen. Om die reden heeft het college besloten om geen extra voorwaarden te stellen aan de ambtshalve toekenning. </text:p>
          <text:p text:style-name="al"/>
          <text:p text:style-name="al">Hiernaast is opgenomen dat aan bij ons bekende huishoudens de vaste tegemoetkoming voor 2025, 2026 en/of 2027 eveneens ambtshalve wordt uitgekeerd wanneer het huishouden in het voorgaande jaar ook tot de doelgroep van de alleenverdienersproblematiek behoorde en de woon- en leefsituatie niet is gewijzigd.</text:p>
          <text:p text:style-name="al"/>
          <text:p text:style-name="al">Bij de gemeente bekende huishoudens waarvan het vermoeden bestaat dat zij behoren tot de doelgroep van de alleenverdienersproblematiek worden uitgenodigd een aanvraag te doen.</text:p>
          <text:p text:style-name="al"/>
          <text:p text:style-name="al">In uitzonderlijke gevallen waarin toepassing van deze beleidsregels leidt tot een onbillijke uitkomst, kan het college gemotiveerd afwijken op grond van de hardheidsclausule.</text:p>
          <text:p text:style-name="al"/>
          <text:p text:style-name="al">Afronding</text:p>
          <text:p text:style-name="al">De meeste huishoudens ontvangen in het najaar van 2028 hun definitieve beschikking toeslagen over 2027. Dat geeft de alleenverdieners tot 1 januari 2029 de tijd om een aanvraag in te dienen</text:p>
          <text:p text:style-name="al"/>
          <text:p text:style-name="al">
          <text:span text:style-name="nadrukvet">Financiering</text:span>
        </text:p>
          <text:p text:style-name="al">De gemeente ontvangt een decentralisatie-uitkering van het Rijk voor de uitvoering. Deze uitkering is gebaseerd op het aantal huishoudens dat in aanmerking komt, inclusief een opslag voor uitvoeringskosten, communicatie en afhandeling van zelfmeldingen. Er is geen verantwoordingsplicht richting het Rijk</text:p>
          <text:p text:style-name="al"/>
          <text:p text:style-name="al"/>
          <text:p text:style-name="al"/>
          <text:p text:style-name="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92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DC.source">artikel 4:81 van de Algemene wet bestuursrecht]|[1.0:c:BWBR0005537&amp;artikel=4%3A81&amp;g=2025-07-01</meta:user-defined>
    <meta:user-defined meta:name="DC.source">artikel 78gg van de Participatiewet]|[1.0:c:BWBR0015703&amp;artikel=78gg&amp;g=2025-07-01</meta:user-defined>
    <meta:user-defined meta:name="OVERHEIDop.referentienummer">2025-044384</meta:user-defined>
    <meta:user-defined meta:name="DCTERMS.alternative">Beleidsregels Tijdelijke regeling alleenverdienersproblematiek gemeente Albrandswaard 2025-2027</meta:user-defined>
    <dc:language>nl</dc:language>
    <meta:user-defined meta:name="OVERHEIDop.locatietype/OVERHEIDop.gebiedsmarkering">Gemeente</meta:user-defined>
    <meta:user-defined meta:name="DC.title">Beleidsregels tijdelijke regeling alleenverdienersproblematiek gemeente Albrandswaard 2025-2027</meta:user-defined>
    <meta:user-defined meta:name="DCTERMS.W3CDTF/DCTERMS.available">2025-07-15</meta:user-defined>
    <meta:user-defined meta:name="DCTERMS.W3CDTF/OVERHEIDop.jaargang">2025</meta:user-defined>
    <meta:user-defined meta:name="OVERHEIDop.publicationIssue">309262</meta:user-defined>
    <meta:user-defined meta:name="OVERHEIDop.betreftRegeling">CVDR742264_1</meta:user-defined>
    <meta:user-defined meta:name="xs:date/OVERHEIDop.startdatum">2025-07-16</meta:user-defined>
    <meta:user-defined meta:name="xs:date/OVERHEIDop.einddatum">2027-12-31</meta:user-defined>
    <meta:user-defined meta:name="OVERHEIDop.GmbID/DC.identifier">gmb-2025-309262</meta:user-defined>
    <meta:user-defined meta:name="OVERHEIDop.versieInformatie"/>
  </office:meta>
</office:document-meta>
</file>