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toepassing grond t.b.v. agrarische grondverbetering op de locatie Parallelweg tussen nr. 11 en nr. 15 te Sliedrecht zaaknummer Z-25-465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toepassing grond t.b.v. agrarische grondverbetering op de locatie Parallelweg tussen nr. 11 en nr. 15 te Sliedrecht    </text:span>
          </text:p>
            <text:p text:style-name="common-al">De gemeente Sliedrecht heeft een aanvraag maatwerkvoorschrift verleend. De gemeente geeft hiermee toestemming voor het aanvragen van een maatwerkvoorschrift toepassing grond t.b.v. agrarische grondverbetering op de locatie Parallelweg tussen nr. 11 en nr. 15 te Slie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3 augustus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92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toepassing grond t.b.v. agrarische grondverbetering op de locatie Parallelweg tussen nr. 11 en nr. 15 te Sliedrecht zaaknummer Z-25-465167</meta:user-defined>
    <meta:user-defined meta:name="DCTERMS.W3CDTF/DCTERMS.available">2025-07-15</meta:user-defined>
    <meta:user-defined meta:name="DCTERMS.W3CDTF/OVERHEIDop.jaargang">2025</meta:user-defined>
    <meta:user-defined meta:name="OVERHEIDop.publicationIssue">309254</meta:user-defined>
    <meta:user-defined meta:name="OVERHEIDop.GmbID/DC.identifier">gmb-2025-309254</meta:user-defined>
    <meta:user-defined meta:name="OVERHEIDop.versieInformatie"/>
  </office:meta>
</office:document-meta>
</file>