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toepassing grond t.b.v. agrarische grondverbetering op de locatie Parallelweg tussen nr. 11 en nr. 15 te Sliedrecht zaaknummer Z-25-46516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maatwerkvoorschrift ontvangen. De aanvraag maatwerkvoorschrift is aangevraagd voor het aanvragen van een maatwerkvoorschrift toepassing grond t.b.v. agrarische grondverbetering op de locatie Parallelweg tussen nr. 11 en nr. 15 te Slie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5 augustus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0925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5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toepassing grond t.b.v. agrarische grondverbetering op de locatie Parallelweg tussen nr. 11 en nr. 15 te Sliedrecht zaaknummer Z-25-465167</meta:user-defined>
    <meta:user-defined meta:name="DCTERMS.W3CDTF/DCTERMS.available">2025-07-15</meta:user-defined>
    <meta:user-defined meta:name="DCTERMS.W3CDTF/OVERHEIDop.jaargang">2025</meta:user-defined>
    <meta:user-defined meta:name="OVERHEIDop.publicationIssue">309252</meta:user-defined>
    <meta:user-defined meta:name="OVERHEIDop.GmbID/DC.identifier">gmb-2025-309252</meta:user-defined>
    <meta:user-defined meta:name="OVERHEIDop.versieInformatie"/>
  </office:meta>
</office:document-meta>
</file>