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26 oktober 2025 in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8 juli 2025 is de volgende melding binnengekomen:</text:p>
            <text:p text:style-name="last-al">Mûnein, Café it Mounehoekje, Dr. Kijlstraweg 93, besloten verjaardagsfeest met muziek op 26 oktober 2025 van 15.00 uur tot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2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78</meta:user-defined>
    <meta:user-defined meta:name="DCTERMS.abstract">Besloten verjaardagsfeest op 26 oktober 2025 in Mûnein</meta:user-defined>
    <dc:language>nl</dc:language>
    <meta:user-defined meta:name="OVERHEIDop.locatietype/OVERHEIDop.gebiedsmarkering">Punt</meta:user-defined>
    <meta:user-defined meta:name="DC.title">Gemeente Tytsjerksteradiel - melding Besloten verjaardagsfeest op 26 oktober 2025 in Mûnei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50</meta:user-defined>
    <meta:user-defined meta:name="OVERHEIDop.GmbID/DC.identifier">gmb-2025-309250</meta:user-defined>
    <meta:user-defined meta:name="OVERHEIDop.versieInformatie"/>
  </office:meta>
</office:document-meta>
</file>