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schuur en sanering asbesthoudende brandrestanten, Kooigootsweg 7, 7156N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 een melding ontvangen waarvoor geen vergunningsplicht geldt voor de locatie Kooigootsweg 7, 7156NG Beltrum. De melding is geregistreerd onder zaaknummer Z2025-0000097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2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74</meta:user-defined>
    <meta:user-defined meta:name="DCTERMS.abstract">Betreft: Melding op locatie Kooigootsweg 7, 7156NG Beltrum</meta:user-defined>
    <dc:language>nl</dc:language>
    <meta:user-defined meta:name="OVERHEIDop.locatietype/OVERHEIDop.gebiedsmarkering">Vlak</meta:user-defined>
    <meta:user-defined meta:name="DC.title">Melding slopen van een schuur en sanering asbesthoudende brandrestanten, Kooigootsweg 7, 7156NG Beltr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48</meta:user-defined>
    <meta:user-defined meta:name="OVERHEIDop.GmbID/DC.identifier">gmb-2025-309248</meta:user-defined>
    <meta:user-defined meta:name="OVERHEIDop.versieInformatie"/>
  </office:meta>
</office:document-meta>
</file>