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iddelharnis, Centrum, Beneden Zandpad en Nieuwstraat - Braderi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de Braderie Middelharnis in het Centrum (Beneden Zandpad en Nieuwstraat) in Middelharnis. Deze vergunning geldt op 18 juli 2025 13.00 uur tot 22.00 uur, 1 augustus 2025 van 13.00 uur tot 22.30 uur en 15 augustus 2025 van 13.00 uur tot 23.30 uur. De verzenddatum is 10 juli 2025 en het referentienummer is Z-25-17247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924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4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4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5-17247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- Middelharnis, Centrum, Beneden Zandpad en Nieuwstraat - Braderie Middelharnis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241</meta:user-defined>
    <meta:user-defined meta:name="OVERHEIDop.GmbID/DC.identifier">gmb-2025-309241</meta:user-defined>
    <meta:user-defined meta:name="OVERHEIDop.versieInformatie"/>
  </office:meta>
</office:document-meta>
</file>