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oepassen van kopers opties- het verbreden van de berging en plaatsen van een erker,Roggeveld 12 7951XL Staphorst en Roggeveld 20 7951XL Staphorst, Staphorst AA 6645 en Staphorst AA 66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7-2025</text:p>
            <text:p text:style-name="common-al">
            <text:span text:style-name="nadrukvet">Locatie:</text:span> Roggeveld 12 7951XL Staphorst en Roggeveld 20 7951XL Staphorst, Staphorst AA 6645 en Staphorst AA 6654</text:p>
            <text:p text:style-name="common-al">
            <text:span text:style-name="nadrukvet">Zaakomschrijving:</text:span> Het toepassen van kopers opties- het verbreden van de berging en plaatsen van een erker</text:p>
            <text:p text:style-name="common-al">
            <text:span text:style-name="nadrukvet">Zaaknummer:</text:span> Z/STH25/05459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459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459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923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3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3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4597</meta:user-defined>
    <meta:user-defined meta:name="DCTERMS.abstract">Het toepassen van kopers opties- het verbreden van de berging en plaatsen van een erk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toepassen van kopers opties- het verbreden van de berging en plaatsen van een erker,Roggeveld 12 7951XL Staphorst en Roggeveld 20 7951XL Staphorst, Staphorst AA 6645 en Staphorst AA 6654</meta:user-defined>
    <meta:user-defined meta:name="DCTERMS.W3CDTF/DCTERMS.available">2025-07-22</meta:user-defined>
    <meta:user-defined meta:name="DCTERMS.W3CDTF/OVERHEIDop.jaargang">2025</meta:user-defined>
    <meta:user-defined meta:name="OVERHEIDop.publicationIssue">309238</meta:user-defined>
    <meta:user-defined meta:name="OVERHEIDop.GmbID/DC.identifier">gmb-2025-309238</meta:user-defined>
    <meta:user-defined meta:name="OVERHEIDop.versieInformatie"/>
  </office:meta>
</office:document-meta>
</file>