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anwijzing van gereserveerde parkeerplaatsen voor het opladen van elektrische voertuigen aan Goudmos 24 te Nieuwerkerk aan den IJssel</text:p>
      <text:section text:name="regeling_id1-3-2" text:style-name="regeling">
        <text:section text:name="aanhef_id1-3-2-1" text:style-name="aanhef">
          <text:section text:name="context_id1-3-2-1-1" text:style-name="context">
            <text:p text:style-name="context.al">Z25.00202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19 juni 2024 een verkeersbesluit met kenmerknummer U24.003389 is gepubliceerd in het Gemeenteblad (nr. 265802) voor de aanwijzing van een gereserveerde parkeerplaats voor het opladen van elektrische voertuigen aan de Goudmos ter hoogte van huisnummer 24 te Nieuwerkerk aan den IJssel;</text:p>
              </text:list-item>
              <text:list-item text:style-override="id1-3-2-1-3-7-2">
                <text:number>-</text:number>
                <text:p text:style-name="al"> dat de aanvraag voor dit verkeersbesluit is getoetst aan vigerende beleidsregels</text:p>
              </text:list-item>
              <text:list-item text:style-override="id1-3-2-1-3-7-3">
                <text:number>-</text:number>
                <text:p text:style-name="al"> dat er een bezwaarschrift is ingediend tegen het verkeersbesluit;</text:p>
              </text:list-item>
              <text:list-item text:style-override="id1-3-2-1-3-7-4">
                <text:number>-</text:number>
                <text:p text:style-name="al"> dat er tijdens de behandeling van de bezwaren naar voren kwam dat de gekozen locatie te dicht bij boomwortels lag en daarmee niet voldoet aan de vigerende beleidsregel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verkeersbesluit met kenmerknummer <text:span text:style-name="nadrukcur">U24.003389 </text:span>dat is gepubliceerd in het Gemeenteblad (nr. 265802) voor de aanwijzing van een gereserveerde parkeerplaats voor het opladen van elektrische voertuigen aan de Goudmos ter hoogte van huisnummer 24 te Nieuwerkerk aan den IJssel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 jul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Isbrücker</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2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van de aanwijzing van gereserveerde parkeerplaatsen voor het opladen van elektrische voertuigen  - aan Goudmos 2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022</meta:user-defined>
    <meta:user-defined meta:name="OVERHEIDop.verkeersbordcode">E8c</meta:user-defined>
    <dc:language>nl</dc:language>
    <meta:user-defined meta:name="OVERHEIDop.locatietype/OVERHEIDop.gebiedsmarkering">Adres</meta:user-defined>
    <meta:user-defined meta:name="DC.title">Verkeersbesluit voor het intrekken van de aanwijzing van gereserveerde parkeerplaatsen voor het opladen van elektrische voertuigen aan Goudmos 24 te Nieuwerkerk aan den IJssel</meta:user-defined>
    <meta:user-defined meta:name="DCTERMS.W3CDTF/DCTERMS.available">2025-07-15</meta:user-defined>
    <meta:user-defined meta:name="DCTERMS.W3CDTF/OVERHEIDop.jaargang">2025</meta:user-defined>
    <meta:user-defined meta:name="OVERHEIDop.publicationIssue">309234</meta:user-defined>
    <meta:user-defined meta:name="OVERHEIDop.GmbID/DC.identifier">gmb-2025-309234</meta:user-defined>
    <meta:user-defined meta:name="OVERHEIDop.versieInformatie"/>
  </office:meta>
</office:document-meta>
</file>