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legaliseren van een loods en containers, Eerste Stationsstraat 186, 2712 HM te Zoetermeer op 10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is een aanvraag omgevingsvergunning ontvangen voor Het legaliseren van een loods en containers op locatie Eerste Stationsstraat 186, 2712 HM te Zoetermeer. De aanvraag is geregistreerd onder zaaknummer 2025-0950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23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5059</meta:user-defined>
    <meta:user-defined meta:name="DCTERMS.abstract">Het plaatsen van een loods e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legaliseren van een loods en containers, Eerste Stationsstraat 186, 2712 HM te Zoetermeer op 10-07-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33</meta:user-defined>
    <meta:user-defined meta:name="OVERHEIDop.GmbID/DC.identifier">gmb-2025-309233</meta:user-defined>
    <meta:user-defined meta:name="OVERHEIDop.versieInformatie"/>
  </office:meta>
</office:document-meta>
</file>