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BOUWEN – ACHTERSTRAAT 45/45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Achterstraat 45/45A Helvoirt, het renoveren van de gevel, Z25-294043.</text:p>
            <text:p text:style-name="common-al"/>
            <text:p text:style-name="common-al"/>
            <text:p text:style-name="common-al">De aanvraag is ontvangen op 10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2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 BINNENGEKOMEN AANVRAAG OMGEVINGSVERGUNNING – BOUWEN – ACHTERSTRAAT 45/45A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224</meta:user-defined>
    <meta:user-defined meta:name="OVERHEIDop.GmbID/DC.identifier">gmb-2025-309224</meta:user-defined>
    <meta:user-defined meta:name="OVERHEIDop.versieInformatie"/>
  </office:meta>
</office:document-meta>
</file>