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amiliedag Scania Meppel 11-10-2025, aan de Industrieweg 19 en 24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Familiedag Scania Meppel 11-10-2025 aan de Industrieweg 19 en 24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0-07-2025. We nemen waarschijnlijk voor 03-09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922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90953</meta:user-defined>
    <dc:language>nl</dc:language>
    <meta:user-defined meta:name="OVERHEIDop.locatietype/OVERHEIDop.gebiedsmarkering">Punt</meta:user-defined>
    <meta:user-defined meta:name="DC.title">Aanvraag Evenementenvergunning, Familiedag Scania Meppel 11-10-2025, aan de Industrieweg 19 en 24 te Mepp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23</meta:user-defined>
    <meta:user-defined meta:name="OVERHEIDop.GmbID/DC.identifier">gmb-2025-309223</meta:user-defined>
    <meta:user-defined meta:name="OVERHEIDop.versieInformatie"/>
  </office:meta>
</office:document-meta>
</file>