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wijzigen en intern verbouwen van een kantoor naar een museum, Kromme Elleboog 59, 7941 KC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wijzigen en intern verbouwen van een kantoor naar een museum</text:p>
            <text:p text:style-name="common-al">Locatie: Kromme Elleboog 59, 7941 KC Meppel</text:p>
            <text:p text:style-name="common-al">
            
          </text:p>
            <text:p text:style-name="common-al">De beslistermijn is verlengd vanwege het besluitvormingsproces. Door dit besluit is de nieuwe uiterste beslisdatum 25-08-2025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922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2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2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3954</meta:user-defined>
    <dc:language>nl</dc:language>
    <meta:user-defined meta:name="OVERHEIDop.locatietype/OVERHEIDop.gebiedsmarkering">Punt</meta:user-defined>
    <meta:user-defined meta:name="DC.title">Kennisgeving verlenging beslistermijn, het wijzigen en intern verbouwen van een kantoor naar een museum, Kromme Elleboog 59, 7941 KC Meppel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220</meta:user-defined>
    <meta:user-defined meta:name="OVERHEIDop.GmbID/DC.identifier">gmb-2025-309220</meta:user-defined>
    <meta:user-defined meta:name="OVERHEIDop.versieInformatie"/>
  </office:meta>
</office:document-meta>
</file>