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en verbouwen van de woning, Molenbelt 17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Molenbelt 17 8131BG Wijhe</text:p>
            <text:p text:style-name="common-al">
            <text:span text:style-name="nadrukvet">Zaakomschrijving:</text:span> het vergroten en verbouwen van de woning</text:p>
            <text:p text:style-name="common-al">
            <text:span text:style-name="nadrukvet">Zaaknummer:</text:span> 1773ESUITE60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60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0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92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342025</meta:user-defined>
    <meta:user-defined meta:name="DCTERMS.abstract">het vergroten en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en verbouwen van de woning, Molenbelt 17 8131BG Wijh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22</meta:user-defined>
    <meta:user-defined meta:name="OVERHEIDop.GmbID/DC.identifier">gmb-2025-30922</meta:user-defined>
    <meta:user-defined meta:name="OVERHEIDop.versieInformatie"/>
  </office:meta>
</office:document-meta>
</file>