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20, Vredenseweg 178 - 180, 7105CC Winterswijk Huppel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Vredenseweg 178 - 180, 7105CC Winterswijk Huppel, zaaknummer Z2025-00000920</text:p>
            <text:p text:style-name="last-al">Voor: Herontwikkeling naar Wonen, slopen bijgebouwen en bouw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2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0</meta:user-defined>
    <meta:user-defined meta:name="DCTERMS.abstract">Betreft: Beschikking verlenging beslistermijn op locatie Vredenseweg 178 - 180, 7105CC Winterswijk Huppel</meta:user-defined>
    <dc:language>nl</dc:language>
    <meta:user-defined meta:name="OVERHEIDop.locatietype/OVERHEIDop.gebiedsmarkering">Vlak</meta:user-defined>
    <meta:user-defined meta:name="DC.title">Kennisgeving termijnverlenging Z2025-00000920, Vredenseweg 178 - 180, 7105CC Winterswijk Huppel, betreft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16</meta:user-defined>
    <meta:user-defined meta:name="OVERHEIDop.GmbID/DC.identifier">gmb-2025-309216</meta:user-defined>
    <meta:user-defined meta:name="OVERHEIDop.versieInformatie"/>
  </office:meta>
</office:document-meta>
</file>