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Pijlkruid te Leek, Leek (LEE01) E 4943</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Westerkwartier een aanvraag ontvangen voor het bouwen van een woning op locatie Verzoeklocatie 2025071001109, Pijlkruid te Leek, Leek (LEE01) E 4943. De aanvraag is geregistreerd onder zaaknummer 2025012709.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2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0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Pijlkruid te Leek, Leek (LEE01) E 4943</meta:user-defined>
    <meta:user-defined meta:name="DCTERMS.W3CDTF/DCTERMS.available">2025-07-15</meta:user-defined>
    <meta:user-defined meta:name="DCTERMS.W3CDTF/OVERHEIDop.jaargang">2025</meta:user-defined>
    <meta:user-defined meta:name="OVERHEIDop.publicationIssue">309215</meta:user-defined>
    <meta:user-defined meta:name="OVERHEIDop.GmbID/DC.identifier">gmb-2025-309215</meta:user-defined>
    <meta:user-defined meta:name="OVERHEIDop.versieInformatie"/>
  </office:meta>
</office:document-meta>
</file>