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orenmolen 30-34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5 een besluit genomen op de aanvraag met zaaknummer Z2025-00001008 voor het organiseren van een straatbarbecue op locatie Korenmolen 30-34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921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1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1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08</meta:user-defined>
    <meta:user-defined meta:name="DCTERMS.abstract">Betreft: Beschikking op aanvraag op locatie Korenmolen 34, 8082BH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Korenmolen 30-34, Elbur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12</meta:user-defined>
    <meta:user-defined meta:name="OVERHEIDop.GmbID/DC.identifier">gmb-2025-309212</meta:user-defined>
    <meta:user-defined meta:name="OVERHEIDop.versieInformatie"/>
  </office:meta>
</office:document-meta>
</file>