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llen van 1 eik aan  G.J. van Heekpark t.h.v. Westerstraat nr. 166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last-al">De beslistermijn van deze aanvraag is met maximaal zes weken verlengd. De uiterste beslisdatum is nu 27 augustus 2025. De vergunning is aangevraagd voor het vellen van 1 eik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20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523000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vellen van 1 eik aan  G.J. van Heekpark t.h.v. Westerstraat nr. 166 (achterzijde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9206</meta:user-defined>
    <meta:user-defined meta:name="OVERHEIDop.GmbID/DC.identifier">gmb-2025-309206</meta:user-defined>
    <meta:user-defined meta:name="OVERHEIDop.versieInformatie"/>
  </office:meta>
</office:document-meta>
</file>