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bedrijfspand aan Reuzel 1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29 april 2025: </text:p>
            <text:p text:style-name="common-al">Aanvraag bouwen bedrijfspand aan de Diepertseweg 14 in Elsendorp moet zijn Reuzel 1 in Gemert (23842-2025) </text:p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2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842-2025</meta:user-defined>
    <dc:language>nl</dc:language>
    <meta:user-defined meta:name="OVERHEIDop.locatietype/OVERHEIDop.gebiedsmarkering">Weg</meta:user-defined>
    <meta:user-defined meta:name="DC.title">Rectificatie: Aanvraag vergunning voor het bouwen van een bedrijfspand aan Reuzel 1 te Geme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05</meta:user-defined>
    <meta:user-defined meta:name="OVERHEIDop.GmbID/DC.identifier">gmb-2025-309205</meta:user-defined>
    <meta:user-defined meta:name="OVERHEIDop.versieInformatie"/>
  </office:meta>
</office:document-meta>
</file>