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LAATSEN VAN EEN UNIT (2 LESLOKALEN) VOOR 18 MAANDEN FLUESSEN 8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span text:style-name="nadrukvet">plaatsen van een unit (2 leslokalen) voor 18 maanden</text:span>
            <text:span text:style-name="nadrukvet"> Fluessen 8 8446MD Heerenveen.</text:span>
          </text:p>
            <text:p text:style-name="common-al">
            
          </text:p>
            <text:p text:style-name="common-al">
            
          </text:p>
            <text:p text:style-name="common-al">Burgemeester en wethouders van Heerenveen hebben de BOPA verleend voor </text:p>
            <text:p text:style-name="common-al">Fluessen 8 8446MD Heerenveen, plaatsen van een unit (2 leslokalen) voor 18 maanden (11-07-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2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9234</meta:user-defined>
    <dc:language>nl</dc:language>
    <meta:user-defined meta:name="DC.title">BESLUIT BUITENPLANSE OMGEVINGSPLANACTIVITEIT (BOPA), PLAATSEN VAN EEN UNIT (2 LESLOKALEN) VOOR 18 MAANDEN FLUESSEN 8 HEERENVEEN</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65</meta:user-defined>
    <meta:user-defined meta:name="OVERHEIDop.publicationIssue">309202</meta:user-defined>
    <meta:user-defined meta:name="OVERHEIDop.GmbID/DC.identifier">gmb-2025-309202</meta:user-defined>
    <meta:user-defined meta:name="OVERHEIDop.versieInformatie"/>
  </office:meta>
</office:document-meta>
</file>