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3-1">
      <text:list-level-style-bullet text:bullet-char="•" text:level="1">
        <style:list-level-properties text:min-label-width="10mm"/>
      </text:list-level-style-bullet>
    </text:list-style>
    <text:list-style style:name="id1-3-2-1-3-4-1-3-2">
      <text:list-level-style-bullet text:bullet-char="•" text:level="1">
        <style:list-level-properties text:min-label-width="10mm"/>
      </text:list-level-style-bullet>
    </text:list-style>
    <text:list-style style:name="id1-3-2-1-3-4-1-3-3">
      <text:list-level-style-bullet text:bullet-char="•" text:level="1">
        <style:list-level-properties text:min-label-width="10mm"/>
      </text:list-level-style-bullet>
    </text:list-style>
    <text:list-style style:name="id1-3-2-1-3-4-1-3-4">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1-3">
      <text:list-level-style-bullet text:bullet-char="•" text:level="1">
        <style:list-level-properties text:min-label-width="10mm"/>
      </text:list-level-style-bullet>
    </text:list-style>
    <text:list-style style:name="id1-3-2-1-3-5-1-3-1">
      <text:list-level-style-bullet text:bullet-char="•" text:level="1">
        <style:list-level-properties text:min-label-width="10mm"/>
      </text:list-level-style-bullet>
    </text:list-style>
    <text:list-style style:name="id1-3-2-1-3-5-1-3-2">
      <text:list-level-style-bullet text:bullet-char="•" text:level="1">
        <style:list-level-properties text:min-label-width="10mm"/>
      </text:list-level-style-bullet>
    </text:list-style>
    <text:list-style style:name="id1-3-2-1-3-5-1-3-3">
      <text:list-level-style-bullet text:bullet-char="•" text:level="1">
        <style:list-level-properties text:min-label-width="10mm"/>
      </text:list-level-style-bullet>
    </text:list-style>
    <text:list-style style:name="id1-3-2-1-3-5-1-3-4">
      <text:list-level-style-bullet text:bullet-char="•" text:level="1">
        <style:list-level-properties text:min-label-width="10mm"/>
      </text:list-level-style-bullet>
    </text:list-style>
    <text:list-style style:name="id1-3-2-1-3-5-1-3-5">
      <text:list-level-style-bullet text:bullet-char="•" text:level="1">
        <style:list-level-properties text:min-label-width="10mm"/>
      </text:list-level-style-bullet>
    </text:list-style>
    <text:list-style style:name="id1-3-2-1-3-5-1-3-6">
      <text:list-level-style-bullet text:bullet-char="•" text:level="1">
        <style:list-level-properties text:min-label-width="10mm"/>
      </text:list-level-style-bullet>
    </text:list-style>
    <text:list-style style:name="id1-3-2-1-3-5-1-3-7">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de aanwijzing van gereserveerde parkeerplaatsen voor het opladen van elektrische voertuigen aan Veldewater 91 te Nieuwerkerk aan den Ijssel</text:p>
      <text:section text:name="regeling_id1-3-2" text:style-name="regeling">
        <text:section text:name="aanhef_id1-3-2-1" text:style-name="aanhef">
          <text:section text:name="context_id1-3-2-1-1" text:style-name="context">
            <text:p text:style-name="context.al">Z25.002020</text:p>
            <text:p text:style-name="context_bottom"/>
          </text:section>
          <text:p text:style-name="aanhef_wie">Burgemeester en wethouders van de gemeente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1994) zijn burgemeester en wethouders bevoegd tot het nemen van verkeersbesluiten in de gemeente Zuidplas.</text:p>
              </text:list-item>
              <text:list-item text:style-override="id1-3-2-1-3-2-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2-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4">
              <text:list-item text:style-override="id1-3-2-1-3-4-1">
                <text:number>-</text:number>
                <text:p text:style-name="al">Overeenkomstig artikel 2, lid 1, sub a t/m d, van de WVW1994 en artikel 21 van het BABW op de bovengenoemde weg maatregelen dienen te worden genomen met als doel: </text:p>
                <text:list text:style-name="id1-3-2-1-3-4-1-3">
                  <text:list-item text:style-override="id1-3-2-1-3-4-1-3-1">
                    <text:number>•</text:number>
                    <text:p text:style-name="al">het verzekeren van de veiligheid op de weg;</text:p>
                  </text:list-item>
                  <text:list-item text:style-override="id1-3-2-1-3-4-1-3-2">
                    <text:number>•</text:number>
                    <text:p text:style-name="al"> het beschermen van weggebruikers en passagiers;</text:p>
                  </text:list-item>
                  <text:list-item text:style-override="id1-3-2-1-3-4-1-3-3">
                    <text:number>•</text:number>
                    <text:p text:style-name="al"> het in stand houden van de weg en het waarborgen van de bruikbaarheid daarvan;</text:p>
                  </text:list-item>
                  <text:list-item text:style-override="id1-3-2-1-3-4-1-3-4">
                    <text:number>•</text:number>
                    <text:p text:style-name="al"> het zoveel mogelijk waarborgen van de vrijheid van het verkeer. </text:p>
                  </text:list-item>
                </text:list>
              </text:list-item>
            </text:list>
            <text:list text:style-name="id1-3-2-1-3-5">
              <text:list-item text:style-override="id1-3-2-1-3-5-1">
                <text:number>-</text:number>
                <text:p text:style-name="al">Op basis van bovenstaande overweging en met inachtneming van: </text:p>
                <text:list text:style-name="id1-3-2-1-3-5-1-3">
                  <text:list-item text:style-override="id1-3-2-1-3-5-1-3-1">
                    <text:number>•</text:number>
                    <text:p text:style-name="al">de Wegenverkeerswet 1994;</text:p>
                  </text:list-item>
                  <text:list-item text:style-override="id1-3-2-1-3-5-1-3-2">
                    <text:number>•</text:number>
                    <text:p text:style-name="al"> het Besluit Administratieve Bepalingen inzake het Wegverkeer;</text:p>
                  </text:list-item>
                  <text:list-item text:style-override="id1-3-2-1-3-5-1-3-3">
                    <text:number>•</text:number>
                    <text:p text:style-name="al"> uitvoeringsvoorschriften BABW inzake verkeerstekens;</text:p>
                  </text:list-item>
                  <text:list-item text:style-override="id1-3-2-1-3-5-1-3-4">
                    <text:number>•</text:number>
                    <text:p text:style-name="al"> het Reglement Verkeersregels en Verkeerstekens 1990;</text:p>
                  </text:list-item>
                  <text:list-item text:style-override="id1-3-2-1-3-5-1-3-5">
                    <text:number>•</text:number>
                    <text:p text:style-name="al"> de Algemene wet bestuursrecht;</text:p>
                  </text:list-item>
                  <text:list-item text:style-override="id1-3-2-1-3-5-1-3-6">
                    <text:number>•</text:number>
                    <text:p text:style-name="al"> het verkeersbordenboek (VNVF);</text:p>
                  </text:list-item>
                  <text:list-item text:style-override="id1-3-2-1-3-5-1-3-7">
                    <text:number>•</text:number>
                    <text:p text:style-name="al"> het mandaatbesluit van de gemeente Zuidplas.</text:p>
                  </text:list-item>
                </text:list>
              </text:list-item>
            </text:list>
            <text:p text:style-name="considerans.al">
            <text:span text:style-name="nadrukvet">Overwegende</text:span>
          </text:p>
            <text:list text:style-name="id1-3-2-1-3-7">
              <text:list-item text:style-override="id1-3-2-1-3-7-1">
                <text:number>-</text:number>
                <text:p text:style-name="al">dat op 5 februari 2025 een verkeersbesluit met kenmerknummer U25.000053 is gepubliceerd in het Gemeenteblad (nr. 46748) voor de aanwijzing van een gereserveerde parkeerplaats voor het opladen van elektrische voertuigen aan de Veldewater ter hoogte van huisnummer 91 te Nieuwerkerk aan den IJssel;</text:p>
              </text:list-item>
              <text:list-item text:style-override="id1-3-2-1-3-7-2">
                <text:number>-</text:number>
                <text:p text:style-name="al"> dat de aanvraag voor dit verkeersbesluit is getoetst aan vigerende beleidsregels</text:p>
              </text:list-item>
              <text:list-item text:style-override="id1-3-2-1-3-7-3">
                <text:number>-</text:number>
                <text:p text:style-name="al"> dat er een bezwaarschrift is ingediend tegen het verkeersbesluit;</text:p>
              </text:list-item>
              <text:list-item text:style-override="id1-3-2-1-3-7-4">
                <text:number>-</text:number>
                <text:p text:style-name="al"> dat er tijdens de behandeling van de bezwaren alternatieve locaties naar voren zijn gekomen die geschikter zijn voor zowel de aanvrager als de bewoners aan de Veldewater</text:p>
              </text:list-item>
            </text:list>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Het verkeersbesluit met kenmerknummer <text:span text:style-name="nadrukcur">U25.000053 </text:span>dat is gepubliceerd in het Gemeenteblad (nr. 46748) voor de aanwijzing van een gereserveerde parkeerplaats voor het opladen van elektrische voertuigen aan de Veldewater ter hoogte van huisnummer 91 te Nieuwerkerk aan den IJssel <text:span text:style-name="nadrukvet">in te trekken</text:span>.</text:p>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2 juli 2025 </text:span>
          </text:p>
          </text:section>
          <text:section text:name="ondertekening_id1-3-2-3-2">
            <text:p><text:span text:style-name="deze">Namens het college van burgemeester en wethouders van de gemeente Zuidplas,</text:span></text:p>
          </text:section>
          <text:section text:name="ondertekening_id1-3-2-3-3">
            <text:p><text:span text:style-name="deze">R. Isbrücker</text:span></text:p>
          </text:section>
          <text:section text:name="ondertekening_id1-3-2-3-4">
            <text:p><text:span text:style-name="organisatie">Verkeerskundige van het cluster Beheer Openbare Ruimte (BOR)</text:span></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de Staatscourant geschieden. </text:p>
          <text:p text:style-name="bezwaarschrift_al">U kunt op grond van de Algemene wet bestuursrecht binnen zes weken na bekendmaking van dit besluit digitaal of schríftelijk bezwaar aantekenen bij het college van burgemeester en wethouders van de gemeente Zuidplas. </text:p>
          <text:p text:style-name="bezwaarschrift_al">Digitaal bezwaar aantekenen doet u via de website van de gemeente, <text:a xlink:href="http://www.zuidplas.nl" xlink:type="simple"><text:span text:style-name="nadrukondlijn">www.zuidplas.nl</text:span></text:a>. U heeft hiervoor uw DigiD nodig. Schriftelijk bezwaar kunt u sturen naar college van burgemeester en wethouders van de gemeente Zuidplas, Postbus 100, 2910 AC NIEUWERKERK AAN DEN IJSSEL.</text:p>
          <text:p text:style-name="bezwaarschrift_al">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9197</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7</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97</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intrekken van de aanwijzing van gereserveerde parkeerplaatsen voor het opladen van elektrische voertuigen  - aan Veldewater 91 te Nieuwerkerk aan den Ijss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02020</meta:user-defined>
    <meta:user-defined meta:name="OVERHEIDop.verkeersbordcode">E8c</meta:user-defined>
    <dc:language>nl</dc:language>
    <meta:user-defined meta:name="OVERHEIDop.locatietype/OVERHEIDop.gebiedsmarkering">Adres</meta:user-defined>
    <meta:user-defined meta:name="DC.title">Verkeersbesluit voor het intrekken van de aanwijzing van gereserveerde parkeerplaatsen voor het opladen van elektrische voertuigen aan Veldewater 91 te Nieuwerkerk aan den Ijssel</meta:user-defined>
    <meta:user-defined meta:name="DCTERMS.W3CDTF/DCTERMS.available">2025-07-15</meta:user-defined>
    <meta:user-defined meta:name="DCTERMS.W3CDTF/OVERHEIDop.jaargang">2025</meta:user-defined>
    <meta:user-defined meta:name="OVERHEIDop.publicationIssue">309197</meta:user-defined>
    <meta:user-defined meta:name="OVERHEIDop.GmbID/DC.identifier">gmb-2025-309197</meta:user-defined>
    <meta:user-defined meta:name="OVERHEIDop.versieInformatie"/>
  </office:meta>
</office:document-meta>
</file>