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een parkeerplaats van 15-7 t/m 25-10-2025, Oostwijk 5, 1484 ER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wijk 5, 1484 ER Graft<text:span text:style-name="nadrukvet">; </text:span>het plaatsen van een container op een parkeerplaats van 15-7 t/m 25-10-2025</text:p>
            <text:p text:style-name="common-al">
            
          </text:p>
            <text:p text:style-name="common-al">Datum ontvangst: 10-07-2025</text:p>
            <text:p text:style-name="common-al">Zaaknummer: 000012297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919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9737</meta:user-defined>
    <dc:language>nl</dc:language>
    <meta:user-defined meta:name="OVERHEIDop.locatietype/OVERHEIDop.gebiedsmarkering">Punt</meta:user-defined>
    <meta:user-defined meta:name="DC.title">Omgevingsvergunning aangevraagd: het plaatsen van een container op een parkeerplaats van 15-7 t/m 25-10-2025, Oostwijk 5, 1484 ER Graf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95</meta:user-defined>
    <meta:user-defined meta:name="OVERHEIDop.GmbID/DC.identifier">gmb-2025-309195</meta:user-defined>
    <meta:user-defined meta:name="OVERHEIDop.versieInformatie"/>
  </office:meta>
</office:document-meta>
</file>