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Evenementenvergunning 12 t/m 14 september 2025 Corso Frederiksoord, zaaknummer 2025-00959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bben op 11-07-2025 het volgende besluit genomen en verzonden; het verlenen van een Evenementenvergunning voor Corso Fredriksoord op 12 t/m 14 september 2025 in en door het centrum van Frederiksoord, ingeboekt met het volgende </text:p>
            <text:p text:style-name="common-al">zaaknummer: 2025-009593.</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het college van  Burgemeester en wethouders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919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9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9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09593</meta:user-defined>
    <dc:language>nl</dc:language>
    <meta:user-defined meta:name="OVERHEIDop.locatietype/OVERHEIDop.gebiedsmarkering">Punt</meta:user-defined>
    <meta:user-defined meta:name="DC.title">Gemeente Westerveld, verleende Evenementenvergunning 12 t/m 14 september 2025 Corso Frederiksoord, zaaknummer 2025-009593</meta:user-defined>
    <meta:user-defined meta:name="DCTERMS.W3CDTF/DCTERMS.available">2025-07-15</meta:user-defined>
    <meta:user-defined meta:name="DCTERMS.W3CDTF/OVERHEIDop.jaargang">2025</meta:user-defined>
    <meta:user-defined meta:name="OVERHEIDop.publicationIssue">309194</meta:user-defined>
    <meta:user-defined meta:name="OVERHEIDop.GmbID/DC.identifier">gmb-2025-309194</meta:user-defined>
    <meta:user-defined meta:name="OVERHEIDop.versieInformatie"/>
  </office:meta>
</office:document-meta>
</file>