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gezamenlijk hoogspanningsstation aan Noorderdwarsdijk 1 E te Gasselternij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
                <text:span text:style-name="nadrukvet">Afwijken van regels in het omgevingsplan</text:span>
              </text:span>
            </text:span>
          </text:p>
            <text:list text:style-name="id1-3-2-1-1-4">
              <text:list-item text:style-override="id1-3-2-1-1-4-1">
                <text:number>•</text:number>
                <text:p text:style-name="al"> Gasselternijveen, Noorderdwarsdijk 1 E, uitbreiden gezamenlijk hoogspanningsstation (verzonden 27-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03 juli 2025 tot en met woensdag 13 augustus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918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gezamenlijk hoogspanningsstation aan Noorderdwarsdijk 1 E te Gasselternijveen</meta:user-defined>
    <meta:user-defined meta:name="DCTERMS.W3CDTF/DCTERMS.available">2025-07-15</meta:user-defined>
    <meta:user-defined meta:name="DCTERMS.W3CDTF/OVERHEIDop.jaargang">2025</meta:user-defined>
    <meta:user-defined meta:name="OVERHEIDop.publicationIssue">309186</meta:user-defined>
    <meta:user-defined meta:name="OVERHEIDop.GmbID/DC.identifier">gmb-2025-309186</meta:user-defined>
    <meta:user-defined meta:name="OVERHEIDop.versieInformatie"/>
  </office:meta>
</office:document-meta>
</file>