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witte kastanje (ziek) , Burgemeester van Gentsingel (sectie SLD02 B 3160)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een witte kastanje (ziek)  op locatie Burgemeester van Gentsingel (sectie SLD02 B 3160) in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440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0 juli 2025. De gemeente neemt daarover waarschijnlijk voor 4 september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918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8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8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40</meta:user-defined>
    <meta:user-defined meta:name="DCTERMS.abstract">Betreft: Aanvraag op locatie Burgemeester van Gentsingel (sectie SLD02 B 3160) in Schipluiden</meta:user-defined>
    <dc:language>nl</dc:language>
    <meta:user-defined meta:name="OVERHEIDop.locatietype/OVERHEIDop.gebiedsmarkering">Vlak</meta:user-defined>
    <meta:user-defined meta:name="DC.title">Aanvraag vergunning voor het kappen van een witte kastanje (ziek) , Burgemeester van Gentsingel (sectie SLD02 B 3160) in Schipluid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83</meta:user-defined>
    <meta:user-defined meta:name="OVERHEIDop.GmbID/DC.identifier">gmb-2025-309183</meta:user-defined>
    <meta:user-defined meta:name="OVERHEIDop.versieInformatie"/>
  </office:meta>
</office:document-meta>
</file>