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sterken van de bollenplaatvloer bij het Radiotherapeutisch Centrum HMC, Gruttolaan 18, 2261 EV Leidschendam - kenmerk 2258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sterken van de bollenplaatvloer bij het Radiotherapeutisch Centrum HMC.</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0-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917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7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7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8751</meta:user-defined>
    <dc:language>nl</dc:language>
    <meta:user-defined meta:name="OVERHEIDop.locatietype/OVERHEIDop.gebiedsmarkering">Punt</meta:user-defined>
    <meta:user-defined meta:name="DC.title">Omgevingsvergunning aanvraag voor het versterken van de bollenplaatvloer bij het Radiotherapeutisch Centrum HMC, Gruttolaan 18, 2261 EV Leidschendam - kenmerk 2258751</meta:user-defined>
    <meta:user-defined meta:name="DCTERMS.W3CDTF/DCTERMS.available">2025-07-15</meta:user-defined>
    <meta:user-defined meta:name="DCTERMS.W3CDTF/OVERHEIDop.jaargang">2025</meta:user-defined>
    <meta:user-defined meta:name="OVERHEIDop.publicationIssue">309177</meta:user-defined>
    <meta:user-defined meta:name="OVERHEIDop.GmbID/DC.identifier">gmb-2025-309177</meta:user-defined>
    <meta:user-defined meta:name="OVERHEIDop.versieInformatie"/>
  </office:meta>
</office:document-meta>
</file>