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Ring Ouddorp - Springkussen- en Waterfestij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een Springkussen- en Waterfestijndag in de Ring, Ouddorp. Deze vergunning geldt op 31 juli 2025 van 13.00 uur tot 17.00 uur. De verzenddatum is 2 juli 2025 en het referentienummer is Z-25-17078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917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7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0780</meta:user-defined>
    <dc:language>nl</dc:language>
    <meta:user-defined meta:name="OVERHEIDop.locatietype/OVERHEIDop.gebiedsmarkering">Buurt</meta:user-defined>
    <meta:user-defined meta:name="DC.title">Verleende evenementenvergunning - Ouddorp, Ring Ouddorp - Springkussen- en Waterfestijnda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70</meta:user-defined>
    <meta:user-defined meta:name="OVERHEIDop.GmbID/DC.identifier">gmb-2025-309170</meta:user-defined>
    <meta:user-defined meta:name="OVERHEIDop.versieInformatie"/>
  </office:meta>
</office:document-meta>
</file>