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VOEREN VAN WERKZAAMHEDEN EN MONUMENT TAALSTRAAT 14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aalstraat 149 Vught, kappen/rooien en aanplanten van houtopstanden en groenelementen Landgoedpark Zionsburg, Z24-279988.</text:p>
            <text:p text:style-name="common-al">De vergunning is verzonden op 22 jan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1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UITVOEREN VAN WERKZAAMHEDEN EN MONUMENT TAALSTRAAT 149 VUGHT</meta:user-defined>
    <meta:user-defined meta:name="DCTERMS.W3CDTF/DCTERMS.available">2025-01-29</meta:user-defined>
    <meta:user-defined meta:name="DCTERMS.W3CDTF/OVERHEIDop.jaargang">2025</meta:user-defined>
    <meta:user-defined meta:name="OVERHEIDop.publicationIssue">30917</meta:user-defined>
    <meta:user-defined meta:name="OVERHEIDop.GmbID/DC.identifier">gmb-2025-30917</meta:user-defined>
    <meta:user-defined meta:name="OVERHEIDop.versieInformatie"/>
  </office:meta>
</office:document-meta>
</file>