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Jarabee,Drebbelstraat 34, 7533 W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common-al">Op 10 juli 2025 hebben wij een melding ontvangen voor melding brandveilig gebruik t.b.v. Jarabee op de locatie Drebbelstraat 34, 7533 WZ Enschede. De melding is geregistreerd onder zaaknummer 0153Z202507110002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1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100025</meta:user-defined>
    <dc:language>nl</dc:language>
    <meta:user-defined meta:name="OVERHEIDop.locatietype/OVERHEIDop.gebiedsmarkering">Punt</meta:user-defined>
    <meta:user-defined meta:name="DC.title">Kennisgeving ontvangst melding brandveilig gebruik t.b.v. Jarabee,Drebbelstraat 34, 7533 WZ Ensch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166</meta:user-defined>
    <meta:user-defined meta:name="OVERHEIDop.GmbID/DC.identifier">gmb-2025-309166</meta:user-defined>
    <meta:user-defined meta:name="OVERHEIDop.versieInformatie"/>
  </office:meta>
</office:document-meta>
</file>