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31*"/>
    </style:style>
  </office:automatic-styles>
  <office:body>
    <office:text>
      <text:p text:style-name="new_page_staatscourant"/>
      <text:p text:style-name="single-kop-titel">PUBLICATIE VAN VOORGENOMEN VASTGOEDTRANSACTIES M.B.T. GEMEENTELIJKE ONROERENDE ZAKEN</text:p>
      <text:section text:name="regeling_id1-3-2" text:style-name="regeling">
        <text:section text:name="aanhef_id1-3-2-1" text:style-name="aanhef">
          <text:section text:name="preambule_id1-3-2-1-1" text:style-name="preambule">
            <text:p text:style-name="al"/>
            <text:p text:style-name="al">De gemeente Kampen geeft gemeentelijk vastgoed uit op basis van een openbare transparante selectieprocedure. Niettemin kan de gemeente besluiten om van een openbare selectieprocedure af te zien als bij voorbaat vaststaat of redelijkerwijs mag worden aangenomen, dat op grond van objectieve, toetsbare en redelijke criteria slechts één serieuze gegadigde in aanmerking komt voor de transactie.</text:p>
            <text:p text:style-name="al"/>
            <text:p text:style-name="al">Als de gemeente het voornemen heeft een vastgoedtransactie met een specifieke partij te sluiten dan wordt dit voornemen hieronder gepubliceerd. De gemeente geeft hierbij aan waarom er één serieuze gegadigde in aanmerking komt voor de onroerende zaak.</text:p>
            <text:p text:style-name="al"/>
            <text:p text:style-name="al">
            <text:span text:style-name="nadrukvet">Procedure</text:span>
          </text:p>
            <text:p text:style-name="al">Bent u van mening dat u onterecht voor één van de onderstaande onroerende zaken niet als serieuze gegadigde bent aangemerkt en kunt u aan de gestelde uitgiftecriteria voldoen, dan kunt u dit schriftelijk en gemotiveerd voor <text:span text:style-name="nadrukvet">4 augustus</text:span><text:span text:style-name="nadrukvet">202</text:span><text:span text:style-name="nadrukvet">5</text:span><text:span text:style-name="nadrukvet"/><text:span text:style-name="nadrukvet">om</text:span><text:span text:style-name="nadrukvet"/><text:span text:style-name="nadrukvet">23</text:span><text:span text:style-name="nadrukvet">.</text:span><text:span text:style-name="nadrukvet">59</text:span><text:span text:style-name="nadrukvet"> uur</text:span> aan de gemeente Kampen kenbaar maken, via e-mail <text:a xlink:href="mailto:vastgoeduitgifte@kampen.nl" xlink:type="simple">vastgoeduitgifte@kampen.nl</text:a>. U dient in uw e-mail het lijstnummer en de locatie- en transactieomschrijving te vermelden. Na afloop van de reactietermijn vervalt uw recht om nog als serieuze gegadigde te kunnen worden aangemerkt voor de onroerende zaken op deze lijst.</text:p>
            <text:p text:style-name="al"/>
            <text:p text:style-name="al">Als u een gemotiveerd verzoek indient om nog als serieuze gegadigde te kunnen worden aangemerkt, onderzoekt de gemeente of de transactie alsnog op basis van een openbare selectieprocedure dient plaats te vinden. U ontvangt uiterlijk binnen twee weken na sluiting reactietermijn schriftelijk bericht van de gemeente met een beslissing op uw verzoek en informatie over het vervolgtraject.</text:p>
            <text:p text:style-name="al"/>
            <text:p text:style-name="al">
            <text:span text:style-name="nadrukvet">Informatie</text:span>
          </text:p>
            <text:p text:style-name="al">Voor nadere informatie of een nadere toelichting op de voorgenomen vastgoedtransacties op de lijst, kunt u contact opnemen met de gemeente Kampen, afdeling Ruimtelijke realisatie, onderdeel Vastgoed via telefoonnummer 14 038 of via e-mail <text:a xlink:href="mailto:vastgoeduitgifte@kampen.nl" xlink:type="simple">vastgoeduitgifte@kampen.nl</text:a>. </text:p>
            <text:p text:style-name="al"/>
          </text:section>
        </text:section>
        <text:section text:name="regeling-tekst_id1-3-2-2" text:style-name="regeling-tekst">
          <text:section text:name="artikel_id1-3-2-2-1" text:style-name="artikel">
            <text:p text:style-name="artikel_kop_titel"><text:span text:style-name="artikel_kop_label"> Voorgenomen vastgoedtransacties </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Locatie- en transactieomschrijving</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van een perceel grond ter hoogte van Jan Ligthartstraat 1 te Kampen.</text:p>
                  </table:table-cell>
                  <table:table-cell table:style-name="entry" table:number-rows-spanned="1" table:number-columns-spanned="1">
                    <text:p text:style-name="table_al">KPN-P-8103 (ged.)</text:p>
                  </table:table-cell>
                  <table:table-cell table:style-name="entry" table:number-rows-spanned="1" table:number-columns-spanned="1">
                    <text:p text:style-name="table_al">Deze zaak betreft een verkoop in het algemeen belang ten behoeve van nutsvoorzieningen. Met het oog op de bestaande ondergrondse infrastructuur, is koper de enige partij die redelijkerwijs voor koop van het betreffende perceel in aanmerking kom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koop van een perceel grond gelegen nabij Bovenhavenstraat 12 te Kampen.</text:p>
                  </table:table-cell>
                  <table:table-cell table:style-name="entry" table:number-rows-spanned="1" table:number-columns-spanned="1">
                    <text:p text:style-name="table_al">KPN-N-246</text:p>
                  </table:table-cell>
                  <table:table-cell table:style-name="entry" table:number-rows-spanned="1" table:number-columns-spanned="1">
                    <text:p text:style-name="table_al">Deze zaak betreft de verkoop van een perceel grond in huidige staat ten behoeve van een omliggende herontwikkeling van de koper. In verband met onder andere de ligging is de koper de enige partij die redelijkerwijs voor de koop van het betreffende perceel in aanmerking kom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91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PUBLICATIE VAN VOORGENOMEN VASTGOEDTRANSACTIES M.B.T. GEMEENTELIJKE ONROERENDE ZAKEN</meta:user-defined>
    <meta:user-defined meta:name="DCTERMS.W3CDTF/DCTERMS.available">2025-07-15</meta:user-defined>
    <meta:user-defined meta:name="DCTERMS.W3CDTF/OVERHEIDop.jaargang">2025</meta:user-defined>
    <meta:user-defined meta:name="OVERHEIDop.publicationIssue">309164</meta:user-defined>
    <meta:user-defined meta:name="OVERHEIDop.GmbID/DC.identifier">gmb-2025-309164</meta:user-defined>
    <meta:user-defined meta:name="OVERHEIDop.versieInformatie"/>
  </office:meta>
</office:document-meta>
</file>