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lopen van Chateau Heel 1 ter hoogte van kastanjelaan en Kasteellaan te Heel</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Ontwerp besluit omgevingsvergunning uitgebreide procedure: </text:p>
            <text:p text:style-name="common-al">Chateau ter hoogte van kastanjelaan en Kasteellaan, 6097GN te Heel, Kadastrale aanduiding gemeente Maasgouw, sectie C, nummer 5210 en 4613: voor het slopen van Chateau Heel 1  </text:p>
            <text:p text:style-name="common-al">
            <text:span text:style-name="nadrukvet">Ter inzageperiode:</text:span> 11 juli 2025 tot en met 22 augustus 2025. </text:p>
            <text:p text:style-name="common-al">
            <text:span text:style-name="nadrukvet">Zaaknummer:</text:span> Z2025-00002269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te Maasbracht, kunnen de betreffende stukken na het maken van een afspraak fysiek worden ingezien.  </text:p>
            <text:p text:style-name="common-al">
            <text:span text:style-name="nadrukondlijn">Zienswijze </text:span>
          </text:p>
            <text:p text:style-name="common-al">Tijdens de inzageperiode kunt u schriftelijk zienswijzen indienen bij het college van burgemeester en wethouders. U kunt ook mondeling zienswijzen inbrengen. Neem hiervoor contact op met een van de medewerkers van Servicepunt Maasgouw, telefoonnummer 0475 – 852500. </text:p>
            <text:p text:style-name="last-al">De aandacht wordt er op gevestigd dat belangstellenden te zijner tijd gerechtigd zijn tot het instellen van beroep tegen de definitieve beschikking op 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91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002269</meta:user-defined>
    <dc:language>nl</dc:language>
    <meta:user-defined meta:name="OVERHEIDop.locatietype/OVERHEIDop.gebiedsmarkering">Weg</meta:user-defined>
    <meta:user-defined meta:name="OVERHEIDop.locatietype/OVERHEIDop.gebiedsmarkering">Weg</meta:user-defined>
    <meta:user-defined meta:name="DC.title">Ontwerpbesluit voor het slopen van Chateau Heel 1 ter hoogte van kastanjelaan en Kasteellaan te Heel</meta:user-defined>
    <meta:user-defined meta:name="OVERHEIDop.datumEindeReactietermijn">2025-08-22</meta:user-defined>
    <meta:user-defined meta:name="OVERHEIDop.TilID/OVERHEIDop.terinzageleggingOP">til-2025-24079</meta:user-defined>
    <meta:user-defined meta:name="DCTERMS.W3CDTF/DCTERMS.available">2025-07-11</meta:user-defined>
    <meta:user-defined meta:name="DCTERMS.W3CDTF/OVERHEIDop.jaargang">2025</meta:user-defined>
    <meta:user-defined meta:name="OVERHEIDop.publicationIssue">309162</meta:user-defined>
    <meta:user-defined meta:name="OVERHEIDop.GmbID/DC.identifier">gmb-2025-309162</meta:user-defined>
    <meta:user-defined meta:name="OVERHEIDop.versieInformatie"/>
  </office:meta>
</office:document-meta>
</file>