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igplaatsvergunning pleziervaartuig voor het innemen van een ligplaats voor de locatie Zandsloot-Trekschuit in Sassenheim,  Z2025-00001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Ligplaatsvergunning pleziervaartuig voor het innemen van een ligplaats voor de locatie 'Zandsloot-Trekschuit' in Sassenheim van 1 augustus 2025 tot en met 31 juli 2025.</text:p>
              </text:list-item>
            </text:list>
            <text:p text:style-name="common-al">
            <text:span text:style-name="nadrukcur">Datum besluit: </text:span>11 juli 2025</text:p>
            <text:p text:style-name="common-al">
            <text:span text:style-name="nadrukcur">Uiterlijke reactiedatum: </text:span>22 augustus 2025</text:p>
            <text:p text:style-name="common-al">Kenmerk besluit: Z2025-0000192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916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20</meta:user-defined>
    <dc:language>nl</dc:language>
    <meta:user-defined meta:name="OVERHEIDop.locatietype/OVERHEIDop.gebiedsmarkering">Punt</meta:user-defined>
    <meta:user-defined meta:name="DC.title">Afgehandelde ligplaatsvergunning pleziervaartuig voor het innemen van een ligplaats voor de locatie Zandsloot-Trekschuit in Sassenheim,  Z2025-00001920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61</meta:user-defined>
    <meta:user-defined meta:name="OVERHEIDop.GmbID/DC.identifier">gmb-2025-309161</meta:user-defined>
    <meta:user-defined meta:name="OVERHEIDop.versieInformatie"/>
  </office:meta>
</office:document-meta>
</file>