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st ong. Aanvraag omgevingsvergunning ruimtelijk t.b.v. realiseren 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0915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5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5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rst ong. Aanvraag omgevingsvergunning ruimtelijk t.b.v. realiseren 8 woning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157</meta:user-defined>
    <meta:user-defined meta:name="OVERHEIDop.GmbID/DC.identifier">gmb-2025-309157</meta:user-defined>
    <meta:user-defined meta:name="OVERHEIDop.versieInformatie"/>
  </office:meta>
</office:document-meta>
</file>