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bouwen van 2 nieuwbouw appartementencomplexen, Kerkplein 4, 5111 CG Baarle-Nassau, Kerkplein 6, 5111 CG Baarle-Nassau, Verzoeklo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op <text:span text:style-name="nadrukvet"><text:span text:style-name="nadrukondlijn">10 juli 2025</text:span></text:span> besloten om de wettelijke beslistermijn voor de aanvraag voor een omgevingsvergunning voor het bouwen van 2 nieuwbouw appartementencomplexen op het adres Kerkplein 4, 5111 CG Baarle-Nassau, Kerkplein 6, 5111 CG Baarle-Nassau, Verzoeklocatie 2025051600203 te verlengen voor een periode van 6 weken (111080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91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080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lengen beslistermijn aanvraag omgevingsvergunning, het bouwen van 2 nieuwbouw appartementencomplexen, Kerkplein 4, 5111 CG Baarle-Nassau, Kerkplein 6, 5111 CG Baarle-Nassau, Verzoekloc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56</meta:user-defined>
    <meta:user-defined meta:name="OVERHEIDop.GmbID/DC.identifier">gmb-2025-309156</meta:user-defined>
    <meta:user-defined meta:name="OVERHEIDop.versieInformatie"/>
  </office:meta>
</office:document-meta>
</file>