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buitenplans (BOPA) Burgemeester Kremerweg in Bodegraven (BDG00 B 7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uitenplanse omgevingsplanactiviteit voor de realisatie van 40  tijdelijke woningen en 10 woonwagenstandplaatsen in Bodegraven (inclusief besluit hogere geluidswaarden). </text:span>
          </text:p>
            <text:p text:style-name="common-al">Burgemeester en wethouders van de gemeente Bodegraven-Reeuwijk maken bekend dat zij, een omgevingsvergunning hebben verleend voor</text:p>
            <text:p text:style-name="common-al">-          een omgevingsplanactiviteit waarbij het gebruik van gronden of bouwwerken in strijd is met het omgevingsplan (artikel 5.1, eerste lid, onder a Omgevingswet);</text:p>
            <text:p text:style-name="common-al">-          een bouwactiviteit (artikel 5.1, tweede lid, onder a Omgevingswet).</text:p>
            <text:p text:style-name="common-al">Tevens hebben burgemeester en wethouders van de gemeente Bodegraven-Reeuwijk besloten om:</text:p>
            <text:p text:style-name="common-al">-          Hogere geluidswaarden vast te stellen i.v.m. de omgevingsvergunning.</text:p>
            <text:p text:style-name="common-al">
            <text:span text:style-name="nadrukvet">Korte schets van de ontwikkeling</text:span>
          </text:p>
            <text:p text:style-name="common-al">De omgevingsvergunning maakt het gebruik van de grond voor de ontwikkeling van 40 kleinschalige appartementen, 10 woonwagenstandplaatsen en de daarbij behorende (openbare) ruimte mogelijk en de bouw van de 40 kleinschalige appartementen. De ontwikkeling wordt gerealiseerd ten oosten van de Burgemeester Kremerweg en ten zuiden van de Moskee aan de Burgemeester Kremerweg 20. De gemeenteraad heeft naar aanleiding van deze aanvraag omgevingsvergunning eerder, op 18 december 2024, een positief (bindend) advies gegeven.</text:p>
            <text:p text:style-name="common-al">Naar aanleiding van het ontwerpbesluit zijn zienswijzen ingediend. De zienswijzen zijn beantwoord maar leiden niet tot een wijziging van het (ontwerp)besluit of het alsnog weigeren van de omgevingsvergunning.</text:p>
            <text:p text:style-name="common-al">Ter inzage</text:p>
            <text:p text:style-name="common-al">De verleende omgevingsvergunning met de hierbij behorende stukken ligt van donderdag 17 juli 2025 tot en met donderdag 28 augustus 2025 voor iedereen op de volgende wijzen ter inzage:</text:p>
            <text:p text:style-name="common-al">§  digitaal als pdf bestand op de website van de ODMH: <text:a xlink:href="http://www.odmh.nl/digitaal-loket/ter-inzage" xlink:type="simple">www.odmh.nl/digitaal-loket/ter-inzage</text:a> (onder Bodegraven-Reeuwijk)</text:p>
            <text:p text:style-name="common-al">§  op papier tijdens de openingsuren (tussen 08:30 uur en 17:00 uur) in het gemeentehuis, Raadhuisplein 1 in Bodegraven.</text:p>
            <text:p text:style-name="common-al">
            <text:span text:style-name="nadrukvet">Inwerkingtreding besluit en Beroep</text:span>
          </text:p>
            <text:p text:style-name="common-al">De omgevingsvergunning is geldig vanaf de dag na de terinzagelegging van het (definitieve) besluit. Tegen het besluit kan binnen zes weken na bekendmaking beroep worden aangetekend door belanghebbende(n). Het beroepschrift moet worden ingediend bij de rechtbank Den Haag, postbus 20302, 2500 EH Den Haag. Dit kan ook digitaal. Daarvoor heeft u wel DigiD nodig. Kijk op de website <text:a xlink:href="https://loket.rechtspraak.nl/bestuursrecht" xlink:type="simple">https://loket.rechtspraak.nl/bestuursrecht</text:a>.</text:p>
            <text:p text:style-name="common-al">
            <text:span text:style-name="nadrukvet">Voorlopige voorziening</text:span>
          </text:p>
            <text:p text:style-name="common-al">Het indienen van beroep schorst niet de werking van het besluit. In spoedeisende gevallen kunt u of een (derde)belanghebbende(n)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91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073</meta:user-defined>
    <meta:user-defined meta:name="DCTERMS.abstract">Besluit uitgebreide omgevingsvergunning buitenplans (BOPA)</meta:user-defined>
    <dc:language>nl</dc:language>
    <meta:user-defined meta:name="DC.title">Besluit uitgebreide omgevingsvergunning buitenplans (BOPA) Burgemeester Kremerweg in Bodegraven (BDG00 B 7624)</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5955</meta:user-defined>
    <meta:user-defined meta:name="OVERHEIDop.publicationIssue">309155</meta:user-defined>
    <meta:user-defined meta:name="OVERHEIDop.GmbID/DC.identifier">gmb-2025-309155</meta:user-defined>
    <meta:user-defined meta:name="OVERHEIDop.versieInformatie"/>
  </office:meta>
</office:document-meta>
</file>