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de Woudenbergseweg, de Rottegatsteeg en de Griftdijk  te Maarsbergen, aanleggen middenspanningskabels en laagspanningskabels d.m.v. open ontgraving (RX2025-00001418, 1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t aanleggen van middenspanningskabels en laagspanningskabels d.m.v. open ontgraving ter hoogte van de Woudenbergseweg, de Rottegatsteeg en de Griftdijk (RX2025-00001418, 11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1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18</meta:user-defined>
    <meta:user-defined meta:name="DCTERMS.abstract">Het aanleggen van middenspanningskabels en laagspanningskabels d.m.v. open ontgraving ter hoogte van de Woudenbergseweg, de Rottegatsteeg en de Griftdijk (RX2025-00001418, 11 juli 2025)</meta:user-defined>
    <dc:language>nl</dc:language>
    <meta:user-defined meta:name="OVERHEIDop.locatietype/OVERHEIDop.gebiedsmarkering">Vlak</meta:user-defined>
    <meta:user-defined meta:name="DC.title">Gemeente Utrechtse Heuvelrug, verleende omgevingsvergunning - t.h.v. de Woudenbergseweg, de Rottegatsteeg en de Griftdijk  te Maarsbergen, aanleggen middenspanningskabels en laagspanningskabels d.m.v. open ontgraving (RX2025-00001418, 11 juli 2025)</meta:user-defined>
    <meta:user-defined meta:name="DCTERMS.W3CDTF/DCTERMS.available">2025-07-15</meta:user-defined>
    <meta:user-defined meta:name="DCTERMS.W3CDTF/OVERHEIDop.jaargang">2025</meta:user-defined>
    <meta:user-defined meta:name="OVERHEIDop.publicationIssue">309152</meta:user-defined>
    <meta:user-defined meta:name="OVERHEIDop.GmbID/DC.identifier">gmb-2025-309152</meta:user-defined>
    <meta:user-defined meta:name="OVERHEIDop.versieInformatie"/>
  </office:meta>
</office:document-meta>
</file>