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corstraat/Tichelstraat, 6216VT Maastricht. Kennisgeving nieuwe aanvraag evenementenmelding, Burendag/Rommelmarkt Decorstraa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067</text:span>
          </text:p>
            <text:p text:style-name="common-al">
            <text:span text:style-name="nadrukvet">Locatie evenement: Decorstraat/Tichelstraat, 6216VT Maastricht </text:span>
          </text:p>
            <text:p text:style-name="common-al">
            <text:span text:style-name="nadrukvet">Naam evenement: Burendag/Rommelmarkt Decorstraat 2025</text:span>
          </text:p>
            <text:p text:style-name="common-al">
            <text:span text:style-name="nadrukvet">Datum evenement: 20 september 2025</text:span>
          </text:p>
            <text:p text:style-name="common-al">
            <text:span text:style-name="nadrukvet">Datum ontvangst aanvraag:</text:span> 10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1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067</meta:user-defined>
    <dc:language>nl</dc:language>
    <meta:user-defined meta:name="OVERHEIDop.locatietype/OVERHEIDop.gebiedsmarkering">Punt</meta:user-defined>
    <meta:user-defined meta:name="DC.title">Decorstraat/Tichelstraat, 6216VT Maastricht. Kennisgeving nieuwe aanvraag evenementenmelding, Burendag/Rommelmarkt Decorstraat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42</meta:user-defined>
    <meta:user-defined meta:name="OVERHEIDop.GmbID/DC.identifier">gmb-2025-309142</meta:user-defined>
    <meta:user-defined meta:name="OVERHEIDop.versieInformatie"/>
  </office:meta>
</office:document-meta>
</file>