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4-4-1-1">
      <style:table-column-properties/>
    </style:style>
    <text:list-style style:name="id1-3-2-2-1-4-4-1-2-1-1-2">
      <text:list-level-style-bullet text:bullet-char="▪" text:level="1">
        <style:list-level-properties text:min-label-width="10mm"/>
      </text:list-level-style-bullet>
    </text:list-style>
    <text:list-style style:name="id1-3-2-2-1-4-4-1-2-1-1-2-1">
      <text:list-level-style-bullet text:bullet-char="▪" text:level="1">
        <style:list-level-properties text:min-label-width="10mm"/>
      </text:list-level-style-bullet>
    </text:list-style>
    <text:list-style style:name="id1-3-2-2-1-4-4-1-2-1-1-2-2">
      <text:list-level-style-bullet text:bullet-char="▪" text:level="1">
        <style:list-level-properties text:min-label-width="10mm"/>
      </text:list-level-style-bullet>
    </text:list-style>
    <text:list-style style:name="id1-3-2-2-1-4-4-1-2-1-1-2-3">
      <text:list-level-style-bullet text:bullet-char="▪" text:level="1">
        <style:list-level-properties text:min-label-width="10mm"/>
      </text:list-level-style-bullet>
    </text:list-style>
    <text:list-style style:name="id1-3-2-2-1-4-4-1-2-1-1-2-4">
      <text:list-level-style-bullet text:bullet-char="▪" text:level="1">
        <style:list-level-properties text:min-label-width="10mm"/>
      </text:list-level-style-bullet>
    </text:list-style>
    <text:list-style style:name="id1-3-2-2-1-4-4-1-2-1-1-2-5">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3-3-4-1-1">
      <style:table-column-properties/>
    </style:style>
    <style:style style:family="table-column" style:parent-style-name="colspec" style:name="id1-3-2-2-3-4-9-1-1">
      <style:table-column-properties/>
    </style:style>
    <style:style style:family="table-column" style:parent-style-name="colspec" style:name="id1-3-2-2-3-5-4-1-1">
      <style:table-column-properties/>
    </style: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style:style style:family="table-column" style:parent-style-name="colspec" style:name="id1-3-2-2-4-2-5-1-1">
      <style:table-column-properties/>
    </style:style>
    <text:list-style style:name="id1-3-2-2-4-2-5-1-2-1-1-5">
      <text:list-level-style-bullet text:bullet-char="▪" text:level="1">
        <style:list-level-properties text:min-label-width="10mm"/>
      </text:list-level-style-bullet>
    </text:list-style>
    <text:list-style style:name="id1-3-2-2-4-2-5-1-2-1-1-5-1">
      <text:list-level-style-bullet text:bullet-char="▪" text:level="1">
        <style:list-level-properties text:min-label-width="10mm"/>
      </text:list-level-style-bullet>
    </text:list-style>
    <text:list-style style:name="id1-3-2-2-4-2-5-1-2-1-1-5-2">
      <text:list-level-style-bullet text:bullet-char="▪" text:level="1">
        <style:list-level-properties text:min-label-width="10mm"/>
      </text:list-level-style-bullet>
    </text:list-style>
    <text:list-style style:name="id1-3-2-2-4-2-5-1-2-1-1-5-3">
      <text:list-level-style-bullet text:bullet-char="▪" text:level="1">
        <style:list-level-properties text:min-label-width="10mm"/>
      </text:list-level-style-bullet>
    </text:list-style>
    <text:list-style style:name="id1-3-2-2-4-2-5-1-2-1-1-5-4">
      <text:list-level-style-bullet text:bullet-char="▪" text:level="1">
        <style:list-level-properties text:min-label-width="10mm"/>
      </text:list-level-style-bullet>
    </text:list-style>
    <text:list-style style:name="id1-3-2-2-4-2-5-1-2-1-1-5-5">
      <text:list-level-style-bullet text:bullet-char="▪" text:level="1">
        <style:list-level-properties text:min-label-width="10mm"/>
      </text:list-level-style-bullet>
    </text:list-style>
    <text:list-style style:name="id1-3-2-2-4-2-5-1-2-1-1-5-6">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style:style style:family="table-column" style:parent-style-name="colspec" style:name="id1-3-2-2-4-8-6-1-1">
      <style:table-column-properties/>
    </style:style>
    <text:list-style style:name="id1-3-2-2-4-8-6-1-2-1-1-2">
      <text:list-level-style-bullet text:bullet-char="▪" text:level="1">
        <style:list-level-properties text:min-label-width="10mm"/>
      </text:list-level-style-bullet>
    </text:list-style>
    <text:list-style style:name="id1-3-2-2-4-8-6-1-2-1-1-2-1">
      <text:list-level-style-bullet text:bullet-char="▪" text:level="1">
        <style:list-level-properties text:min-label-width="10mm"/>
      </text:list-level-style-bullet>
    </text:list-style>
    <text:list-style style:name="id1-3-2-2-4-8-6-1-2-1-1-2-2">
      <text:list-level-style-bullet text:bullet-char="▪" text:level="1">
        <style:list-level-properties text:min-label-width="10mm"/>
      </text:list-level-style-bullet>
    </text:list-style>
    <text:list-style style:name="id1-3-2-2-4-8-6-1-2-1-1-2-3">
      <text:list-level-style-bullet text:bullet-char="▪" text:level="1">
        <style:list-level-properties text:min-label-width="10mm"/>
      </text:list-level-style-bullet>
    </text:list-style>
    <text:list-style style:name="id1-3-2-2-4-8-6-1-2-1-1-2-4">
      <text:list-level-style-bullet text:bullet-char="▪" text:level="1">
        <style:list-level-properties text:min-label-width="10mm"/>
      </text:list-level-style-bullet>
    </text:list-style>
    <text:list-style style:name="id1-3-2-2-4-8-6-1-2-1-1-2-5">
      <text:list-level-style-bullet text:bullet-char="▪" text:level="1">
        <style:list-level-properties text:min-label-width="10mm"/>
      </text:list-level-style-bullet>
    </text:list-style>
    <style:style style:family="table-column" style:parent-style-name="colspec" style:name="id1-3-2-2-4-10-4-1-1">
      <style:table-column-properties/>
    </style: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style:style style:family="table-column" style:parent-style-name="colspec" style:name="id1-3-2-2-5-4-12-1-1">
      <style:table-column-properties/>
    </style:style>
    <text:list-style style:name="id1-3-2-2-5-4-12-1-2-1-1-3">
      <text:list-level-style-bullet text:bullet-char="▪" text:level="1">
        <style:list-level-properties text:min-label-width="10mm"/>
      </text:list-level-style-bullet>
    </text:list-style>
    <text:list-style style:name="id1-3-2-2-5-4-12-1-2-1-1-3-1">
      <text:list-level-style-bullet text:bullet-char="▪" text:level="1">
        <style:list-level-properties text:min-label-width="10mm"/>
      </text:list-level-style-bullet>
    </text:list-style>
    <text:list-style style:name="id1-3-2-2-5-4-12-1-2-1-1-3-1-3">
      <text:list-level-style-bullet text:bullet-char="-" text:level="1">
        <style:list-level-properties text:min-label-width="10mm"/>
      </text:list-level-style-bullet>
    </text:list-style>
    <text:list-style style:name="id1-3-2-2-5-4-12-1-2-1-1-3-1-3-1">
      <text:list-level-style-bullet text:bullet-char="-" text:level="1">
        <style:list-level-properties text:min-label-width="10mm"/>
      </text:list-level-style-bullet>
    </text:list-style>
    <text:list-style style:name="id1-3-2-2-5-4-12-1-2-1-1-3-1-3-2">
      <text:list-level-style-bullet text:bullet-char="-" text:level="1">
        <style:list-level-properties text:min-label-width="10mm"/>
      </text:list-level-style-bullet>
    </text:list-style>
    <text:list-style style:name="id1-3-2-2-5-4-12-1-2-1-1-3-1-3-3">
      <text:list-level-style-bullet text:bullet-char="-" text:level="1">
        <style:list-level-properties text:min-label-width="10mm"/>
      </text:list-level-style-bullet>
    </text:list-style>
    <text:list-style style:name="id1-3-2-2-5-4-12-1-2-1-1-3-1-3-4">
      <text:list-level-style-bullet text:bullet-char="-" text:level="1">
        <style:list-level-properties text:min-label-width="10mm"/>
      </text:list-level-style-bullet>
    </text:list-style>
    <text:list-style style:name="id1-3-2-2-5-4-12-1-2-1-1-3-1-3-5">
      <text:list-level-style-bullet text:bullet-char="-" text:level="1">
        <style:list-level-properties text:min-label-width="10mm"/>
      </text:list-level-style-bullet>
    </text:list-style>
    <text:list-style style:name="id1-3-2-2-5-4-12-1-2-1-1-3-2">
      <text:list-level-style-bullet text:bullet-char="▪" text:level="1">
        <style:list-level-properties text:min-label-width="10mm"/>
      </text:list-level-style-bullet>
    </text:list-style>
    <text:list-style style:name="id1-3-2-2-5-4-12-1-2-1-1-3-3">
      <text:list-level-style-bullet text:bullet-char="▪" text:level="1">
        <style:list-level-properties text:min-label-width="10mm"/>
      </text:list-level-style-bullet>
    </text:list-style>
    <text:list-style style:name="id1-3-2-2-5-4-12-1-2-1-1-3-4">
      <text:list-level-style-bullet text:bullet-char="▪" text:level="1">
        <style:list-level-properties text:min-label-width="10mm"/>
      </text:list-level-style-bullet>
    </text:list-style>
    <text:list-style style:name="id1-3-2-2-5-4-12-1-2-1-1-3-5">
      <text:list-level-style-bullet text:bullet-char="▪" text:level="1">
        <style:list-level-properties text:min-label-width="10mm"/>
      </text:list-level-style-bullet>
    </text:list-style>
    <style:style style:family="table-column" style:parent-style-name="colspec" style:name="id1-3-2-2-5-8-4-1-1">
      <style:table-column-properties/>
    </style:style>
    <style:style style:family="table-column" style:parent-style-name="colspec" style:name="id1-3-2-2-5-8-4-1-2">
      <style:table-column-properties/>
    </style:style>
    <text:list-style style:name="id1-3-2-2-5-8-46">
      <text:list-level-style-bullet text:bullet-char="-" text:level="1">
        <style:list-level-properties text:min-label-width="10mm"/>
      </text:list-level-style-bullet>
    </text:list-style>
    <text:list-style style:name="id1-3-2-2-5-8-46-1">
      <text:list-level-style-bullet text:bullet-char="-" text:level="1">
        <style:list-level-properties text:min-label-width="10mm"/>
      </text:list-level-style-bullet>
    </text:list-style>
    <text:list-style style:name="id1-3-2-2-5-8-46-2">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6">
      <text:list-level-style-bullet text:bullet-char="-" text:level="1">
        <style:list-level-properties text:min-label-width="10mm"/>
      </text:list-level-style-bullet>
    </text:list-style>
    <text:list-style style:name="id1-3-2-2-5-9-6-1">
      <text:list-level-style-bullet text:bullet-char="-" text:level="1">
        <style:list-level-properties text:min-label-width="10mm"/>
      </text:list-level-style-bullet>
    </text:list-style>
    <text:list-style style:name="id1-3-2-2-5-9-7">
      <text:list-level-style-bullet text:bullet-char="-" text:level="1">
        <style:list-level-properties text:min-label-width="10mm"/>
      </text:list-level-style-bullet>
    </text:list-style>
    <text:list-style style:name="id1-3-2-2-5-9-7-1">
      <text:list-level-style-bullet text:bullet-char="-" text:level="1">
        <style:list-level-properties text:min-label-width="10mm"/>
      </text:list-level-style-bullet>
    </text:list-style>
    <text:list-style style:name="id1-3-2-2-5-9-8">
      <text:list-level-style-bullet text:bullet-char="-" text:level="1">
        <style:list-level-properties text:min-label-width="10mm"/>
      </text:list-level-style-bullet>
    </text:list-style>
    <text:list-style style:name="id1-3-2-2-5-9-8-1">
      <text:list-level-style-bullet text:bullet-char="-" text:level="1">
        <style:list-level-properties text:min-label-width="10mm"/>
      </text:list-level-style-bullet>
    </text:list-style>
    <text:list-style style:name="id1-3-2-2-5-9-9">
      <text:list-level-style-bullet text:bullet-char="-" text:level="1">
        <style:list-level-properties text:min-label-width="10mm"/>
      </text:list-level-style-bullet>
    </text:list-style>
    <text:list-style style:name="id1-3-2-2-5-9-9-1">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81-1-1">
      <style:table-column-properties/>
    </style:style>
    <style:style style:family="table-column" style:parent-style-name="colspec" style:name="id1-3-2-4-81-1-2">
      <style:table-column-properties/>
    </style:style>
  </office:automatic-styles>
  <office:body>
    <office:text>
      <text:p text:style-name="new_page_staatscourant"/>
      <text:p text:style-name="single-kop-titel">Beleidsregels toezicht en handhaving kinderopvang Soest 2025</text:p>
      <text:section text:name="regeling_id1-3-2" text:style-name="regeling">
        <text:section text:name="aanhef_id1-3-2-1" text:style-name="aanhef">
          <text:section text:name="preambule_id1-3-2-1-1" text:style-name="preambule">
            <text:p text:style-name="al">
            <text:span text:style-name="nadrukvet">Besluit</text:span>
          </text:p>
            <text:p text:style-name="al"/>
            <text:list text:style-name="id1-3-2-1-1-3">
              <text:list-item text:style-override="id1-3-2-1-1-3-1">
                <text:number>1.</text:number>
                <text:p text:style-name="al">De nieuwe ‘Beleidsregels Toezicht en Handhaving Kinderopvang Soest 2025’ vast te stellen.</text:p>
              </text:list-item>
            </text:list>
            <text:p text:style-name="al">
            <text:span text:style-name="nadrukvet">Beleidsregels Toezicht en Handhaving Kinderopvang Soest 2025</text:span>
          </text:p>
            <text:p text:style-name="al"/>
            <text:p text:style-name="al">
            <text:span text:style-name="nadrukvet">Voorwoord </text:span>
          </text:p>
            <text:p text:style-name="al"/>
            <text:p text:style-name="al">
            <text:span text:style-name="nadrukcur">Als gemeente dragen wij een grote verantwoordelijkheid voor de veiligheid, gezondheid en ontwikkelkansen van onze jongste inwoners. Kinderopvang speelt hierin een essentiële rol. Ouders moeten erop kunnen vertrouwen dat de opvang waar zij hun kinderen aan toevertrouwen van goede kwaliteit is, voldoet aan de wettelijke normen, en een veilige en stimulerende omgeving biedt.</text:span>
          </text:p>
            <text:p text:style-name="al"/>
            <text:p text:style-name="al">
            <text:span text:style-name="nadrukcur">Met dit beleid zetten we een belangrijke stap richting een transparanter, effectiever en zorgvuldig toezichtproces. Het biedt duidelijkheid voor zowel ouders als opvangorganisaties, en stelt ons als gemeente in staat om sneller en gerichter op te treden waar dat nodig is.</text:span>
          </text:p>
            <text:p text:style-name="al"/>
            <text:p text:style-name="al">
            <text:span text:style-name="nadrukcur">We geloven in een sterke samenwerking met kinderopvangorganisaties, de </text:span>
            <text:span text:style-name="nadrukcur">GGDrU</text:span>
            <text:span text:style-name="nadrukcur">, ouders en andere betrokken partijen. Tegelijkertijd zijn we helder over onze verantwoordelijkheid: bij signalen van structurele tekortkomingen of risico’s treden we daadkrachtig op. Want ieder kind verdient een veilige en stimulerende plek om te groeien.</text:span>
          </text:p>
            <text:p text:style-name="al"/>
            <text:p text:style-name="al">
            <text:span text:style-name="nadrukcur">Wethouder, Anne </text:span>
            <text:span text:style-name="nadrukcur">Sterenberg</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Kwaliteit kinderopvang</text:p>
            <text:section text:name="artikel_id1-3-2-2-1-2" text:style-name="artikel">
              <text:p text:style-name="artikel_kop_titel"><text:span text:style-name="artikel_kop_label"/> <text:span text:style-name="artikel_kop_nr"/> </text:p>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text:p>
              <text:p text:style-name="al">Dit volgt ook uit één van de doelen die de wetgever heeft gesteld bij het opstellen van de Wet kinderopvang:</text:p>
              <text:p text:style-name="al"/>
              <text:section text:name="table_id1-3-2-2-1-2-5" text:style-name="table">
                <text:p text:style-name="table_top"/>
                <table:table table:style-name="tgroup">
                  <table:table-column table:style-name="id1-3-2-2-1-2-5-1-1"/>
                  <table:table-row table:style-name="row">
                    <table:table-cell table:style-name="cell_frame_all" table:number-rows-spanned="1" table:number-columns-spanned="1">
                      <text:p text:style-name="table_al">Goede kinderopvang:</text:p>
                      <text:p text:style-name="table_al">Waar kinderen zich veilig voelen en hun ontwikkeling wordt bevorderd</text:p>
                    </table:table-cell>
                  </table:table-row>
                </table:table>
                <text:p text:style-name="table_bottom"/>
              </text:section>
              <text:p text:style-name="al"/>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text:p>
              <text:p text:style-name="al"/>
              <text:p text:style-name="al">Het andere doel is arbeidsparticipatie. Hierop wordt in dit handhavingsbeleid niet apart ingegaan.</text:p>
            </text:section>
            <text:section text:name="artikel_id1-3-2-2-1-3" text:style-name="artikel">
              <text:p text:style-name="artikel_kop_titel"><text:span text:style-name="artikel_kop_label"/> <text:span text:style-name="artikel_kop_nr">1.1</text:span> Jaarlijkse rapportage kwaliteit kinderopvang</text:p>
              <text:p text:style-name="al">Het college brengt jaarlijks verslag uit aan de Inspectie van het Onderwijs over toezicht en handhaving kinderopvang. Belangrijke onderdelen in dit verslag is het aantal keren dat het college handhavingsinstrumenten, zoals een aanwijzing, boete, last onder dwangsom en exploitatieverbod inzet. Het college houdt zo zicht op de staat van de kwaliteit van de kinderopvang. </text:p>
              <text:p text:style-name="al"/>
              <text:p text:style-name="al">De resultaten van inspectieonderzoeken kunnen, naast aanscherpingen in de eigen werkwijze en het vaststellen van speerpunten, ook leiden tot aanbevelingen richting de wetgever, de sector of tot de inzet van extra toezicht- en handhavingscapaciteit.</text:p>
            </text:section>
            <text:section text:name="artikel_id1-3-2-2-1-4" text:style-name="artikel">
              <text:p text:style-name="artikel_kop_titel"><text:span text:style-name="artikel_kop_label"/> <text:span text:style-name="artikel_kop_nr">1.2</text:span> Visie en ambitie</text:p>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text:p>
              <text:p text:style-name="al"/>
              <text:section text:name="table_id1-3-2-2-1-4-4" text:style-name="table">
                <text:p text:style-name="table_top"/>
                <table:table table:style-name="tgroup">
                  <table:table-column table:style-name="id1-3-2-2-1-4-4-1-1"/>
                  <table:table-row table:style-name="row">
                    <table:table-cell table:style-name="cell_frame_all" table:number-rows-spanned="1" table:number-columns-spanned="1">
                      <text:p text:style-name="table_al">Kwalitatief goede kinderopvang:</text:p>
                      <text:list text:style-name="id1-3-2-2-1-4-4-1-2-1-1-2">
                        <text:list-item text:style-override="id1-3-2-2-1-4-4-1-2-1-1-2-1">
                          <text:number>▪</text:number>
                          <text:p text:style-name="table_al">voldoet structureel aan de gestelde kwaliteitseisen;</text:p>
                        </text:list-item>
                        <text:list-item text:style-override="id1-3-2-2-1-4-4-1-2-1-1-2-2">
                          <text:number>▪</text:number>
                          <text:p text:style-name="table_al">geeft belangrijke normen en waarden mee aan kinderen</text:p>
                        </text:list-item>
                        <text:list-item text:style-override="id1-3-2-2-1-4-4-1-2-1-1-2-3">
                          <text:number>▪</text:number>
                          <text:p text:style-name="table_al">wordt geboden door vaste en vertrouwde personen in vaste groepen; </text:p>
                        </text:list-item>
                        <text:list-item text:style-override="id1-3-2-2-1-4-4-1-2-1-1-2-4">
                          <text:number>▪</text:number>
                          <text:p text:style-name="table_al">draagt bij aan de persoonlijke en sociale ontwikkeling van kinderen;</text:p>
                        </text:list-item>
                        <text:list-item text:style-override="id1-3-2-2-1-4-4-1-2-1-1-2-5">
                          <text:number>▪</text:number>
                          <text:p text:style-name="table_al">geeft belangrijke normen en waarden mee aan kinderen.</text:p>
                        </text:list-item>
                      </text:list>
                    </table:table-cell>
                  </table:table-row>
                </table:table>
                <text:p text:style-name="table_bottom"/>
              </text:section>
              <text:p text:style-name="al"/>
              <text:p text:style-name="al">Daarom wil het college in gemeente Soest dat kinderen toegang hebben tot kwalitatief goede kinderopvang waarin zij zich optimaal kunnen ontwikkelen. Het college ziet het ook als haar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Gemeente Soest spreekt kinderopvanghouders aan op hun eigen verantwoordelijkheid</text:p>
            </text:section>
            <text:p text:style-name="hoofdstuk_bottom"/>
          </text:section>
          <text:section text:name="hoofdstuk_id1-3-2-2-2" text:style-name="hoofdstuk">
            <text:p text:style-name="hoofdstuk_kop"><text:span text:style-name="label"/> <text:span text:style-name="nr">2.</text:span> Wettelijk kader en gemeentelijke invulling</text:p>
            <text:section text:name="artikel_id1-3-2-2-2-2" text:style-name="artikel">
              <text:p text:style-name="artikel_kop_titel"><text:span text:style-name="artikel_kop_label"/> <text:span text:style-name="artikel_kop_nr">2.1</text:span> Wettelijk kader</text:p>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
              <text:p text:style-name="al">Deze kwaliteitseisen zijn vastgelegd in de Wet kinderopvang. Daarnaast zijn deze kwaliteitseisen verder uitgewerkt in nadere regelgeving:</text:p>
              <text:list text:style-name="id1-3-2-2-2-2-5">
                <text:list-item text:style-override="id1-3-2-2-2-2-5-1">
                  <text:number>•</text:number>
                  <text:p text:style-name="al">
                  <text:a xlink:href="https://wetten.overheid.nl/BWBR0039936/2024-07-01" xlink:type="simple"/>
                  <text:a xlink:href="https://wetten.overheid.nl/BWBR0039936/2024-07-01" xlink:type="simple">
                    <text:span text:style-name="nadrukondlijn">Besluit kwaliteit kinderopvang</text:span>
                  </text:a>; </text:p>
                </text:list-item>
                <text:list-item text:style-override="id1-3-2-2-2-2-5-2">
                  <text:number>•</text:number>
                  <text:p text:style-name="al">
                  <text:a xlink:href="https://wetten.overheid.nl/BWBR0017252/2025-06-07" xlink:type="simple">
                    <text:span text:style-name="nadrukondlijn">Regeling Wet kinderopvang</text:span>
                  </text:a>;</text:p>
                </text:list-item>
                <text:list-item text:style-override="id1-3-2-2-2-2-5-3">
                  <text:number>•</text:number>
                  <text:p text:style-name="al">
                  <text:a xlink:href="https://wetten.overheid.nl/BWBR0031621/2020-10-01" xlink:type="simple">
                    <text:span text:style-name="nadrukondlijn">Besluit kwaliteit gastouderbureaus, gastouders en voorzieningen voor gastouderopvang</text:span>
                  </text:a>;</text:p>
                </text:list-item>
                <text:list-item text:style-override="id1-3-2-2-2-2-5-4">
                  <text:number>•</text:number>
                  <text:p text:style-name="al">
                  <text:a xlink:href="https://wetten.overheid.nl/BWBR0031613/2024-01-01" xlink:type="simple">
                    <text:span text:style-name="nadrukondlijn">Regeling kwaliteit gastouderbureaus, gastouders en voorziening voor gastouderopvang</text:span>
                  </text:a>;</text:p>
                </text:list-item>
                <text:list-item text:style-override="id1-3-2-2-2-2-5-5">
                  <text:number>•</text:number>
                  <text:p text:style-name="al">
                  <text:a xlink:href="https://wetten.overheid.nl/BWBR0027961/2022-01-01" xlink:type="simple">
                    <text:span text:style-name="nadrukondlijn">Besluit basisvoorwaarden kwaliteit voorschoolse educatie</text:span>
                  </text:a>;</text:p>
                </text:list-item>
                <text:list-item text:style-override="id1-3-2-2-2-2-5-6">
                  <text:number>•</text:number>
                  <text:p text:style-name="al">
                  <text:a xlink:href="https://wetten.overheid.nl/BWBR0030892/2024-01-01" xlink:type="simple">
                    <text:span text:style-name="nadrukondlijn">Besluit landelijk register kinderopvang, register buitenlandse kinderopvang en personenregister kinderopvang</text:span>
                  </text:a>.</text:p>
                </text:list-item>
              </text:list>
              <text:p text:style-name="al">Direct vanaf de start van een opvanglocatie moet aan deze kwaliteitseisen worden voldaan. </text:p>
              <text:p text:style-name="al"/>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text:p>
              <text:p text:style-name="al"/>
              <text:p text:style-name="al">Het college van B en W heeft op grond van artikel 1.61 Wet Kinderopvang de directeur publieke gezondheid van de GGD aangewezen en mandaat verleend om als toezichthouder kinderopvang op te treden of medewerkers van de GGD aan te stellen als toezichthouder kinderopvang. De toezichthouder doet onderzoek naar de kwaliteit en beoordeelt of kindercentra, gastouderbureaus, voorzieningen voor gastouderopvang, houders en gastouders aan de eisen voldoen. </text:p>
              <text:p text:style-name="al"/>
              <text:p text:style-name="al">Daarnaast is de procedure bij aanvragen en wijzigingen van locaties vastgelegd en is het college in beginsel verplicht te handhaven wanneer de toezichthouder een overtreding van deze kwaliteitseisen heeft vastgesteld.</text:p>
              <text:p text:style-name="al">In dit handhavingsbeleid leest u hoe het college in de meeste gevallen zijn bevoegdheid gebruikt. Dat neemt niet weg dat er altijd ruimte blijft voor maatwerk en het college hiervan kan afwijken.</text:p>
              <text:p text:style-name="al"/>
              <text:p text:style-name="al">In dit Toezicht en Handhavingsbeleid gaat het over kinderopvang bij:</text:p>
              <text:list text:style-name="id1-3-2-2-2-2-16">
                <text:list-item text:style-override="id1-3-2-2-2-2-16-1">
                  <text:number>•</text:number>
                  <text:p text:style-name="al">kinderdagverblijven met of zonder voorschoolse educatie;</text:p>
                </text:list-item>
                <text:list-item text:style-override="id1-3-2-2-2-2-16-2">
                  <text:number>•</text:number>
                  <text:p text:style-name="al">buitenschoolse opvang;</text:p>
                </text:list-item>
                <text:list-item text:style-override="id1-3-2-2-2-2-16-3">
                  <text:number>•</text:number>
                  <text:p text:style-name="al">gastouderopvang via gastouderbureaus. </text:p>
                </text:list-item>
              </text:list>
            </text:section>
            <text:section text:name="artikel_id1-3-2-2-2-3" text:style-name="artikel">
              <text:p text:style-name="artikel_kop_titel"><text:span text:style-name="artikel_kop_label"/> <text:span text:style-name="artikel_kop_nr">2.2</text:span> Begrippen</text:p>
              <text:p text:style-name="al">De begrippen en wat daaronder wordt verstaan zijn opgenomen in de Wet- en regelgeving. In de tabel hieronder staan de belangrijkste begrippen. </text:p>
              <text:p text:style-name="al"/>
              <text:section text:name="table_id1-3-2-2-2-3-4" text:style-name="table">
                <text:p text:style-name="table_top"/>
                <table:table table:style-name="tgroup">
                  <table:table-column table:style-name="id1-3-2-2-2-3-4-1-1"/>
                  <table:table-column table:style-name="id1-3-2-2-2-3-4-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
                        <text:span text:style-name="nadrukvet">Afwegingsmodel</text:span>
                      </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Het college van burgemeester en wethouders van de gemeente Soest</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Gemeente Soest</text:p>
                    </table:table-cell>
                  </table:table-row>
                  <table:table-row table:style-name="row">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GGD regio Utrecht</text:p>
                    </table:table-cell>
                  </table:table-row>
                  <table:table-row table:style-name="row">
                    <table:table-cell table:style-name="cell_frame_all" table:number-rows-spanned="1" table:number-columns-spanned="1">
                      <text:p text:style-name="table_al">
                        <text:span text:style-name="nadrukvet">Herstelaanbod</text:span>
                      </text:p>
                    </table:table-cell>
                    <table:table-cell table:style-name="cell_frame_all" table:number-rows-spanned="1" table:number-columns-spanned="1">
                      <text:p text:style-name="table_al">Informeel aanbod van de toezichthouder aan de kinderopvangvoorziening om fouten te herstellen.</text:p>
                    </table:table-cell>
                  </table:table-row>
                  <table:table-row table:style-name="row">
                    <table:table-cell table:style-name="cell_frame_all" table:number-rows-spanned="1" table:number-columns-spanned="1">
                      <text:p text:style-name="table_al">
                        <text:span text:style-name="nadrukvet">Inspectieonderzoek</text:span>
                      </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
                        <text:span text:style-name="nadrukvet">Kindercentrum</text:span>
                      </text:p>
                    </table:table-cell>
                    <table:table-cell table:style-name="cell_frame_all" table:number-rows-spanned="1" table:number-columns-spanned="1">
                      <text:p text:style-name="table_al">Buitenschoolse opvang, dagopvang op een specifiek adres</text:p>
                    </table:table-cell>
                  </table:table-row>
                  <table:table-row table:style-name="row">
                    <table:table-cell table:style-name="cell_frame_all" table:number-rows-spanned="1" table:number-columns-spanned="1">
                      <text:p text:style-name="table_al">
                        <text:span text:style-name="nadrukvet">Kinderopvangvoorziening</text:span>
                      </text:p>
                    </table:table-cell>
                    <table:table-cell table:style-name="cell_frame_all" table:number-rows-spanned="1" table:number-columns-spanned="1">
                      <text:p text:style-name="table_al">Buitenschoolse opvang op een specifiek adres, kinder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
                        <text:span text:style-name="nadrukvet">LRK</text:span>
                      </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
                        <text:span text:style-name="nadrukvet">Houder</text:span>
                      </text:p>
                    </table:table-cell>
                    <table:table-cell table:style-name="cell_frame_all" table:number-rows-spanned="1" table:number-columns-spanned="1">
                      <text:p text:style-name="table_al">De aanbieder van kinderopvang. In de Wet kinderopvang is de wettelijke definitie opgenomen.</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Starten van een kinderopvangvoorziening: Voldoen vanaf de start</text:p>
            <text:section text:name="artikel_id1-3-2-2-3-2" text:style-name="artikel">
              <text:p text:style-name="artikel_kop_titel"><text:span text:style-name="artikel_kop_label"/> </text:p>
              <text:p text:style-name="al">Voordat een kinderopvangvoorziening daadwerkelijk kinderen mag opvangen of een gastouderbureau met haar werkzaamheden mag starten is toestemming nodig van het college. Voor wijzigingen in de registratie kan aanvullende toestemming nodig zijn. Zie hiervoor hoofdstuk 3.5.</text:p>
            </text:section>
            <text:section text:name="artikel_id1-3-2-2-3-3" text:style-name="artikel">
              <text:p text:style-name="artikel_kop_titel"><text:span text:style-name="artikel_kop_label"/> <text:span text:style-name="artikel_kop_nr">3.1</text:span> De aanvraag voor toestemming tot exploitatie</text:p>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text:a xlink:href="https://www.rijksoverheid.nl/documenten/formulieren/2015/12/18/ko-aanvraag-exploitatie-kinderdagverblijf-of-buitenschoolse-opvang" xlink:type="simple"><text:span text:style-name="nadrukondlijn">rijksoverheid.n</text:span>l </text:a>en ook op landelijkregisterkinderopvang.nl. Voor de behandeling van een aanvraag voor een nieuwe kinderopvangvoorziening worden leges in rekening gebracht. Ook worden leges in rekening gebracht bij de wijziging van houder. Meer hierover kunt u vinden in de legesverordening van de gemeente Soest. </text:p>
              <text:p text:style-name="al"/>
              <text:section text:name="table_id1-3-2-2-3-3-4" text:style-name="table">
                <text:p text:style-name="table_top"/>
                <table:table table:style-name="tgroup">
                  <table:table-column table:style-name="id1-3-2-2-3-3-4-1-1"/>
                  <table:table-row table:style-name="row">
                    <table:table-cell table:style-name="cell_frame_all" table:number-rows-spanned="1" table:number-columns-spanned="1">
                      <text:p text:style-name="table_al">Het Landelijk Register Kinderopvang (LRK)</text:p>
                      <text:p text:style-name="table_al">Alle kindercentra, gastouders en gastouderbureaus staan geregistreerd in het Landelijk Register Kinderopvang. Het LRK is openbaar en te vinden op landelijkregisterkinderopvang.nl.</text:p>
                      <text:p text:style-name="table_al"/>
                      <text:p text:style-name="table_al">Alleen als een kinderopvangvoorziening is opgenomen in het LRK, hebben ouders recht op kinderopvangtoeslag</text:p>
                    </table:table-cell>
                  </table:table-row>
                </table:table>
                <text:p text:style-name="table_bottom"/>
              </text:section>
            </text:section>
            <text:section text:name="artikel_id1-3-2-2-3-4" text:style-name="artikel">
              <text:p text:style-name="artikel_kop_titel"><text:span text:style-name="artikel_kop_label"/> <text:span text:style-name="artikel_kop_nr">3.2</text:span> Streng aan de poort</text:p>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
              <text:p text:style-name="al">Voor een gastouderbureau geldt dat deze direct vanaf de start de werkzaamheden zo moet kunnen uitvoeren dat zowel het gastouderbureau als de gastouders die zij begeleid, aan de kwaliteitseisen voldoen. </text:p>
              <text:p text:style-name="al"/>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text:p>
              <text:p text:style-name="al">Het is tenslotte niet alleen van belang dat de houder bij de start aan de kwaliteitseisen voldoet. Ook is van groot belang dat de houder structureel blijft voldoen aan de kwaliteitseisen en voldoende kwaliteit kan bieden. Tenslotte neemt de toezichthouder ook de kwaliteit van andere kinderopvangvoorzieningen van dezelfde houder mee.</text:p>
              <text:p text:style-name="al"/>
              <text:section text:name="table_id1-3-2-2-3-4-9" text:style-name="table">
                <text:p text:style-name="table_top"/>
                <table:table table:style-name="tgroup">
                  <table:table-column table:style-name="id1-3-2-2-3-4-9-1-1"/>
                  <table:table-row table:style-name="row">
                    <table:table-cell table:style-name="cell_frame_all" table:number-rows-spanned="1" table:number-columns-spanned="1">
                      <text:p text:style-name="table_al">Een kinderopvangvoorziening moet vanaf registratie voldoen aan alle kwaliteitseisen en verantwoorde opvang aanbieden. Binnen drie maanden na registratie beoordeelt de toezichthouder of de voorziening in de praktijk ook aan de kwaliteitseisen voldoet.</text:p>
                    </table:table-cell>
                  </table:table-row>
                </table:table>
                <text:p text:style-name="table_bottom"/>
              </text:section>
              <text:p text:style-name="al"/>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
              <text:p text:style-name="al">Het college beoordeeld vanuit dit Toezicht- en Handhavingsbeleid op de eisen vanuit de Wet kinderopvang bij een nieuwe aanvraag. De houder is zelf verantwoordelijk om te zorgen voor andere vergunningen die van belang zijn voor de veiligheid en gezondheid van de op te vangen kinderen. Denk hierbij onder andere aan het voldoen aan alle relevante eisen met betrekking tot bouw, brandveiligheid en bestemmingen. Voor het aanbieden van kinderopvang moet de houder aan alle wetgeving die van toepassing is voldoen.</text:p>
              <text:p text:style-name="al"/>
              <text:p text:style-name="al">Niet voldoen aan bouwtechnische en brandveiligheidseisen kan directe gevolgen hebben voor de veiligheid van de kinderopvang. Daarnaast moet de kinderopvang ook passen in het omgevingsplan. Als dat niet het geval is, dan heeft dit gevolgen voor de beschikbaarheid van het gebouw en het gebruik van de binnen- en buitenruimtes.</text:p>
            </text:section>
            <text:section text:name="artikel_id1-3-2-2-3-5" text:style-name="artikel">
              <text:p text:style-name="artikel_kop_titel"><text:span text:style-name="artikel_kop_label"/> <text:span text:style-name="artikel_kop_nr">3.3</text:span> Tijdig aanvragen</text:p>
              <text:p text:style-name="al">De aanvraag moet op tijd worden gedaan, want het college heeft 10 weken de tijd om een beslissing op de aanvraag te nemen. Deze termijn kan worden verlengd<text:note text:id="noot_id1-3-2-2-3-5-2-1" text:note-class="footnote"><text:note-citation text:label=" 1 "> 1 </text:note-citation><text:note-body><text:p text:style-name="noot.al"> Dit kan conform de bepalingen in de Awb artikel 4:14</text:p></text:note-body></text:note>. Als er toestemming is gegeven, registreert het college de voorziening ook gelijk in het Landelijk Register Kinderopvang. Er kan geen toestemming worden verleend met terugwerkende kracht.</text:p>
              <text:p text:style-name="al"/>
              <text:section text:name="table_id1-3-2-2-3-5-4" text:style-name="table">
                <text:p text:style-name="table_top"/>
                <table:table table:style-name="tgroup">
                  <table:table-column table:style-name="id1-3-2-2-3-5-4-1-1"/>
                  <table:table-row table:style-name="row">
                    <table:table-cell table:style-name="cell_frame_all" table:number-rows-spanned="1" table:number-columns-spanned="1">
                      <text:p text:style-name="table_al">Het exploiteren van een kinderopvangvoorziening zonder toestemming van het college is strafbaar gesteld. Dit is een economisch delict </text:p>
                      <text:p text:style-name="table_al">(artikel 1 lid 2 Wet op de economische delicten).</text:p>
                    </table:table-cell>
                  </table:table-row>
                </table:table>
                <text:p text:style-name="table_bottom"/>
              </text:section>
            </text:section>
            <text:section text:name="artikel_id1-3-2-2-3-6" text:style-name="artikel">
              <text:p text:style-name="artikel_kop_titel"><text:span text:style-name="artikel_kop_label"/> <text:span text:style-name="artikel_kop_nr">3.4</text:span> Niet gemelde kinderopvang</text:p>
              <text:p text:style-name="al">Als een kinderopvangvoorziening toch start zonder hiervoor schriftelijke toestemming te hebben gevraagd of verkregen, is sprake van niet gemelde oftewel illegale kinderopvang. Dit is een ernstige overtreding die het college niet wil.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section>
            <text:section text:name="artikel_id1-3-2-2-3-7" text:style-name="artikel">
              <text:p text:style-name="artikel_kop_titel"><text:span text:style-name="artikel_kop_label"/> <text:span text:style-name="artikel_kop_nr">3.5</text:span> Wijzigingen registratiegegevens LRK</text:p>
              <text:p text:style-name="al">Na het verkrijgen van de toestemming kunnen er wijzigingen in de geregistreerde gegevens plaatsvinden. Het is van belang elke wijziging direct door te geven aan het college.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
              <text:p text:style-name="al">Het kan bij wijzigingen bijvoorbeeld gaan om:</text:p>
              <text:list text:style-name="id1-3-2-2-3-7-5">
                <text:list-item text:style-override="id1-3-2-2-3-7-5-1">
                  <text:number>▪</text:number>
                  <text:p text:style-name="al"> de toekenning van een KvK-vestigingsnummer;</text:p>
                </text:list-item>
                <text:list-item text:style-override="id1-3-2-2-3-7-5-2">
                  <text:number>▪</text:number>
                  <text:p text:style-name="al"> het (correspondentie)adres; bezoekadres en telefoonnummer, contactpersoon;</text:p>
                </text:list-item>
                <text:list-item text:style-override="id1-3-2-2-3-7-5-3">
                  <text:number>▪</text:number>
                  <text:p text:style-name="al"> de beëindiging van de exploitatie van de kinderopvangvoorziening.</text:p>
                </text:list-item>
              </text:list>
              <text:p text:style-name="al">Maar ook de volgende wijzigingen moeten worden gemeld. </text:p>
              <text:p text:style-name="al"/>
            </text:section>
            <text:section text:name="artikel_id1-3-2-2-3-8" text:style-name="artikel">
              <text:p text:style-name="artikel_kop_titel"><text:span text:style-name="artikel_kop_label"/> <text:span text:style-name="artikel_kop_nr">3.6</text:span> Wijziging houder of rechtsvorm</text:p>
              <text:p text:style-name="al">Als een andere houder een kinderopvangvoorziening wil overnemen moet deze nieuwe houder hiervoor vooraf toestemming vragen. Dit geldt ook als de houder een andere rechtsvorm krijgt, ook dit is een houderwijziging. Ook als de bestuurder hetzelfde blijft. </text:p>
              <text:p text:style-name="al"/>
              <text:p text:style-name="al">Een houderwijziging wordt behandeld als een nieuwe aanvraag. Het college bepaalt de inhoud van een onderzoek in deze gevallen. Het onderzoek wordt uitgevoerd door de toezichthouder. </text:p>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 </text:p>
            </text:section>
            <text:section text:name="artikel_id1-3-2-2-3-9" text:style-name="artikel">
              <text:p text:style-name="artikel_kop_titel"><text:span text:style-name="artikel_kop_label"/> <text:span text:style-name="artikel_kop_nr">3.7</text:span> Wijziging aantal kindplaatsen</text:p>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 Als de toezichthouder een overtreding heeft vastgesteld waarop wordt gehandhaafd dan kan dit een reden zijn om geen toestemming te geven om meer kinderen op te vangen.</text:p>
            </text:section>
            <text:section text:name="artikel_id1-3-2-2-3-10" text:style-name="artikel">
              <text:p text:style-name="artikel_kop_titel"><text:span text:style-name="artikel_kop_label"/> <text:span text:style-name="artikel_kop_nr">3.8</text:span> Wijziging extra bemiddelingsrelatie en beëindiging bemiddelingsrelatie</text:p>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section>
            <text:section text:name="artikel_id1-3-2-2-3-11" text:style-name="artikel">
              <text:p text:style-name="artikel_kop_titel"><text:span text:style-name="artikel_kop_label"/> <text:span text:style-name="artikel_kop_nr">3.9</text:span> Verhuizing</text:p>
              <text:p text:style-name="al">Verhuizing van een kinderopvangvoorziening is een nieuwe aanvraag. </text:p>
              <text:p text:style-name="al"/>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section>
            <text:section text:name="artikel_id1-3-2-2-3-12" text:style-name="artikel">
              <text:p text:style-name="artikel_kop_titel"><text:span text:style-name="artikel_kop_label"/> <text:span text:style-name="artikel_kop_nr">3.10</text:span> Wijzigingsformulier tijdig indienen</text:p>
              <text:p text:style-name="al">Wijzigingen moeten worden ingediend met een wijzigingsformulier. Deze is te vinden op rijksoverheid.nl en ook op landelijkregisterkinderopvang.nl.</text:p>
              <text:p text:style-name="al"/>
              <text:p text:style-name="al">De houder moet het wijzigingsverzoek minimaal 8 weken voor de gewenste wijzigingsdatum indienen<text:note text:id="noot_id1-3-2-2-3-12-4-1" text:note-class="footnote"><text:note-citation text:label="2 ">2 </text:note-citation><text:note-body><text:p text:style-name="noot.al"> Voor de houderwijziging en wijziging rechtsvorm geldt een termijn van 10 weken.</text:p></text:note-body></text:note> . Het college beoordeelt of er een onderzoek door de toezichthouder moet plaatsvinden. Het college besluit binnen 8 weken of de wijziging kan plaatsvinden en kan worden geregistreerd. Deze termijn kan worden verlengd<text:note text:id="noot_id1-3-2-2-3-12-4-2" text:note-class="footnote"><text:note-citation text:label="3 ">3 </text:note-citation><text:note-body><text:p text:style-name="noot.al"> Dit kan conform de bepalingen in de Awb.</text:p></text:note-body></text:note> .</text:p>
              <text:p text:style-name="al"/>
              <text:p text:style-name="al">Voor sommige wijzigingen (zoals het wijzigen van een telefoonnummer of correspondentieadres) wordt geen besluit afgegeven. Het college informeert de houder als de wijziging is opgenomen in het LRK. Een gastouder moet wijzigingen bij het gastouderbureau melden. Het gastouderbureau geeft wijzigingen voor gastouderopvang door aan de gemeente.</text:p>
            </text:section>
            <text:p text:style-name="hoofdstuk_bottom"/>
          </text:section>
          <text:section text:name="hoofdstuk_id1-3-2-2-4" text:style-name="hoofdstuk">
            <text:p text:style-name="hoofdstuk_kop"><text:span text:style-name="label"/> <text:span text:style-name="nr">4.</text:span> Toezicht: Aanspreken op verantwoordelijkheid</text:p>
            <text:section text:name="artikel_id1-3-2-2-4-2" text:style-name="artikel">
              <text:p text:style-name="artikel_kop_titel"><text:span text:style-name="artikel_kop_label"/>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In het huidige toezicht ligt meer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section text:name="table_id1-3-2-2-4-2-5" text:style-name="table">
                <text:p text:style-name="table_top"/>
                <table:table table:style-name="tgroup">
                  <table:table-column table:style-name="id1-3-2-2-4-2-5-1-1"/>
                  <table:table-row table:style-name="row">
                    <table:table-cell table:style-name="cell_frame_all" table:number-rows-spanned="1" table:number-columns-spanned="1">
                      <text:p text:style-name="table_al">
                        <text:span text:style-name="nadrukvet">Wat u als ondernemer kunt verwachten van een onderzoek van de toezichthouder</text:span>
                      </text:p>
                      <text:p text:style-name="table_al"/>
                      <text:p text:style-name="table_al">De toezichthouder is onafhankelijk en beoordeelt of een kinderopvangvoorziening voldoet aan de kwaliteitseisen. Vervolgens adviseert de toezichthouder het college op basis van de bevindingen.</text:p>
                      <text:p text:style-name="table_al">De toezichthouder vormt een oordeel aan de hand van onder andere: </text:p>
                      <text:list text:style-name="id1-3-2-2-4-2-5-1-2-1-1-5">
                        <text:list-item text:style-override="id1-3-2-2-4-2-5-1-2-1-1-5-1">
                          <text:number>▪</text:number>
                          <text:p text:style-name="table_al">observaties;</text:p>
                        </text:list-item>
                        <text:list-item text:style-override="id1-3-2-2-4-2-5-1-2-1-1-5-2">
                          <text:number>▪</text:number>
                          <text:p text:style-name="table_al">de inrichting en het gebruik van alle ruimtes waar kinderen gebruik van maken;</text:p>
                        </text:list-item>
                        <text:list-item text:style-override="id1-3-2-2-4-2-5-1-2-1-1-5-3">
                          <text:number>▪</text:number>
                          <text:p text:style-name="table_al">gesprekken met medewerkers;</text:p>
                        </text:list-item>
                        <text:list-item text:style-override="id1-3-2-2-4-2-5-1-2-1-1-5-4">
                          <text:number>▪</text:number>
                          <text:p text:style-name="table_al">een gesprek met de houder;</text:p>
                        </text:list-item>
                        <text:list-item text:style-override="id1-3-2-2-4-2-5-1-2-1-1-5-5">
                          <text:number>▪</text:number>
                          <text:p text:style-name="table_al">documentenonderzoek;</text:p>
                        </text:list-item>
                        <text:list-item text:style-override="id1-3-2-2-4-2-5-1-2-1-1-5-6">
                          <text:number>▪</text:number>
                          <text:p text:style-name="table_al">schriftelijk of persoonlijk contact met de oudercommissie.</text:p>
                        </text:list-item>
                      </text:list>
                      <text:p text:style-name="table_al">Een bezoek van de toezichthouder vindt doorgaans onaangekondigd plaats. Meer informatie leest u in de folder: Toezicht en handhaving kinderopvang van GGD GHOR Nederland.</text:p>
                    </table:table-cell>
                  </table:table-row>
                </table:table>
                <text:p text:style-name="table_bottom"/>
              </text:section>
            </text:section>
            <text:section text:name="artikel_id1-3-2-2-4-3" text:style-name="artikel">
              <text:p text:style-name="artikel_kop_titel"><text:span text:style-name="artikel_kop_label"/> <text:span text:style-name="artikel_kop_nr">4.1</text:span> Dialooggericht werken </text:p>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text:p>
              <text:p text:style-name="al"/>
              <text:p text:style-name="al">In het belang van een goede dialoog zal de toezichthouder:</text:p>
              <text:p text:style-name="al"/>
              <text:list text:style-name="id1-3-2-2-4-3-6">
                <text:list-item text:style-override="id1-3-2-2-4-3-6-1">
                  <text:number>▪</text:number>
                  <text:p text:style-name="al"> zonder oordeel luisteren en observeren;</text:p>
                </text:list-item>
                <text:list-item text:style-override="id1-3-2-2-4-3-6-2">
                  <text:number>▪</text:number>
                  <text:p text:style-name="al"> open vragen stellen en doorvragen;</text:p>
                </text:list-item>
                <text:list-item text:style-override="id1-3-2-2-4-3-6-3">
                  <text:number>▪</text:number>
                  <text:p text:style-name="al"> controleren of de toezichthouder zaken goed heeft geïnterpreteerd. </text:p>
                </text:list-item>
              </text:list>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inbreuk was op de geboden kwaliteit van opvang. Dit weegt de toezichthouder mee in zijn oordeel en advies aan het college. </text:p>
            </text:section>
            <text:section text:name="artikel_id1-3-2-2-4-4" text:style-name="artikel">
              <text:p text:style-name="artikel_kop_titel"><text:span text:style-name="artikel_kop_label"/> <text:span text:style-name="artikel_kop_nr">4.2</text:span> Risico gestuurd</text:p>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text:p>
              <text:p text:style-name="al"/>
              <text:p text:style-name="al">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
              <text:p text:style-name="al">De toezichthouder stelt voor kindercentra en gastouderbureaus na elk jaarlijks onderzoek (en zo nodig vaker) een risicoprofiel op om de inspectielast te bepalen. Hiervoor gebruikt de toezichthouder een landelijk vastgesteld model, met verschillende indicatoren. </text:p>
              <text:p text:style-name="al">Overtredingen bij een of meerdere kindercentra van een houder kunnen ook leiden tot verscherpt toezicht bij andere kindercentra van dezelfde houder. Bij gastouders betrekt de toezichthouder het risicoprofiel van het gastouderbureau.</text:p>
            </text:section>
            <text:section text:name="artikel_id1-3-2-2-4-5" text:style-name="artikel">
              <text:p text:style-name="artikel_kop_titel"><text:span text:style-name="artikel_kop_label"/> <text:span text:style-name="artikel_kop_nr">4.3</text:span> Onderzoeken</text:p>
              <text:p text:style-name="al">De toezichthouder voert diverse onderzoeken uit, te weten:</text:p>
              <text:list text:style-name="id1-3-2-2-4-5-3">
                <text:list-item text:style-override="id1-3-2-2-4-5-3-1">
                  <text:number>•</text:number>
                  <text:p text:style-name="al">onderzoeken voor registratie</text:p>
                </text:list-item>
                <text:list-item text:style-override="id1-3-2-2-4-5-3-2">
                  <text:number>•</text:number>
                  <text:p text:style-name="al">onderzoeken na registratie </text:p>
                </text:list-item>
                <text:list-item text:style-override="id1-3-2-2-4-5-3-3">
                  <text:number>•</text:number>
                  <text:p text:style-name="al">reguliere jaarlijkse inspectieonderzoeken</text:p>
                </text:list-item>
                <text:list-item text:style-override="id1-3-2-2-4-5-3-4">
                  <text:number>•</text:number>
                  <text:p text:style-name="al">incidentele onderzoeken </text:p>
                </text:list-item>
                <text:list-item text:style-override="id1-3-2-2-4-5-3-5">
                  <text:number>•</text:number>
                  <text:p text:style-name="al">nader onderzoek (na geconstateerde overtreding(en))</text:p>
                </text:list-item>
              </text:list>
              <text:p text:style-name="al">Ook kan de toezichthouder thema-onderzoeken uitvoeren.</text:p>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section>
            <text:section text:name="artikel_id1-3-2-2-4-6" text:style-name="artikel">
              <text:p text:style-name="artikel_kop_titel"><text:span text:style-name="artikel_kop_label"/> <text:span text:style-name="artikel_kop_nr">4.4</text:span> Flexibele inspectieactiviteit</text:p>
              <text:p text:style-name="al">Door de invoering van de flexibele inspectieactiviteit kunnen inspecties meer op maat worden uitgevoerd. De toezichthouder beoordeelt altijd of de houder voldoet aan de eisen die betrekking hebben op:</text:p>
              <text:list text:style-name="id1-3-2-2-4-6-3">
                <text:list-item text:style-override="id1-3-2-2-4-6-3-1">
                  <text:number>▪</text:number>
                  <text:p text:style-name="al"> Verklaringen Omtrent het Gedrag; </text:p>
                </text:list-item>
                <text:list-item text:style-override="id1-3-2-2-4-6-3-2">
                  <text:number>▪</text:number>
                  <text:p text:style-name="al"> registratie in het Personenregister kinderopvang;</text:p>
                </text:list-item>
                <text:list-item text:style-override="id1-3-2-2-4-6-3-3">
                  <text:number>▪</text:number>
                  <text:p text:style-name="al"> pedagogische kwaliteit;</text:p>
                </text:list-item>
                <text:list-item text:style-override="id1-3-2-2-4-6-3-4">
                  <text:number>▪</text:number>
                  <text:p text:style-name="al"> voorschoolse educatie (als daar op de locatie sprake van is).</text:p>
                </text:list-item>
              </text:list>
              <text:p text:style-name="al">Afhankelijk van onder andere het risicoprofiel en de eventueel bepaalde speerpunten onderzoekt de toezichthouder de overige eisen. Ook houdt de toezichthouder op locatieniveau rekening met locatiekenmerken, meldingen en signalen.</text:p>
            </text:section>
            <text:section text:name="artikel_id1-3-2-2-4-7" text:style-name="artikel">
              <text:p text:style-name="artikel_kop_titel"><text:span text:style-name="artikel_kop_label"/> <text:span text:style-name="artikel_kop_nr">4.5</text:span> Speerpunten</text:p>
              <text:p text:style-name="al">Jaarlijks kan het college samen met de toezichthouder afspraken maken over de speerpunten met daarin de accenten in het toezicht en thema-onderzoeken. Dit met als doel dat de toezichthouder ieder jaar extra aandacht kan besteden aan bepaalde kwaliteitseisen en speerpunten. Welke kwaliteitseisen dat zijn is afhankelijk van landelijke en lokale ontwikkelingen en signalen vanuit het toezicht. </text:p>
            </text:section>
            <text:section text:name="artikel_id1-3-2-2-4-8" text:style-name="artikel">
              <text:p text:style-name="artikel_kop_titel"><text:span text:style-name="artikel_kop_label"/> <text:span text:style-name="artikel_kop_nr">4.6</text:span> Herstelaanbod</text:p>
              <text:p text:style-name="al">De toezichthouder beoordeelt de kwaliteit op locatie, maakt hiervan een rapport en adviseert aan de handhaver. Bij overtredingen biedt de toezichthouder, onder voorwaarden, de mogelijkheid aan de houder om aan te tonen hoe de houder deze oplost, nog tijdens de onderzoeksperiode. Dit is het herstelaanbod. Uitgangspunt van de toezichthouder daarvoor is altijd dat sprake is van structureel blijvend herstel.</text:p>
              <text:p text:style-name="al"/>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text:section text:name="table_id1-3-2-2-4-8-6" text:style-name="table">
                <text:p text:style-name="table_top"/>
                <table:table table:style-name="tgroup">
                  <table:table-column table:style-name="id1-3-2-2-4-8-6-1-1"/>
                  <table:table-row table:style-name="row">
                    <table:table-cell table:style-name="cell_frame_all" table:number-rows-spanned="1" table:number-columns-spanned="1">
                      <text:p text:style-name="table_al">Elke overtreding kan in aanmerking komen voor herstelaanbod, tenzij:</text:p>
                      <text:list text:style-name="id1-3-2-2-4-8-6-1-2-1-1-2">
                        <text:list-item text:style-override="id1-3-2-2-4-8-6-1-2-1-1-2-1">
                          <text:number>▪</text:number>
                          <text:p text:style-name="table_al">aard en ernst van de overtreding zich niet leent voor het herstelaanbod;</text:p>
                        </text:list-item>
                        <text:list-item text:style-override="id1-3-2-2-4-8-6-1-2-1-1-2-2">
                          <text:number>▪</text:number>
                          <text:p text:style-name="table_al">er te veel overtredingen zijn;</text:p>
                        </text:list-item>
                        <text:list-item text:style-override="id1-3-2-2-4-8-6-1-2-1-1-2-3">
                          <text:number>▪</text:number>
                          <text:p text:style-name="table_al">de houder in de voorgaande 3 jaar al in de gelegenheid is gesteld om dezelfde of een vergelijkbare overtreding op te heffen;</text:p>
                        </text:list-item>
                        <text:list-item text:style-override="id1-3-2-2-4-8-6-1-2-1-1-2-4">
                          <text:number>▪</text:number>
                          <text:p text:style-name="table_al">de toezichthouder direct gemeentelijk ingrijpen noodzakelijk acht;</text:p>
                        </text:list-item>
                        <text:list-item text:style-override="id1-3-2-2-4-8-6-1-2-1-1-2-5">
                          <text:number>▪</text:number>
                          <text:p text:style-name="table_al">herstel niet mogelijk is binnen de onderzoeksperiode;</text:p>
                        </text:list-item>
                      </text:list>
                      <text:p text:style-name="table_al">Kinderopvanglocaties waar de kwaliteit structureel tekortschiet, komen doorgaans niet voor een herstelaanbod in aanmerking omdat zij niet aan de criteria voldoen</text:p>
                    </table:table-cell>
                  </table:table-row>
                </table:table>
                <text:p text:style-name="table_bottom"/>
              </text:section>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De toezicht-houder beschrijft in het rapport de overtreding én of het herstelaanbod op tijd is nagekomen. Daarbij kijkt de toezichthouder vooral of de overtredingen hersteld zijn en of de kwaliteit structureel verbeterd is. Na afloop van de onderzoeksperiode geeft de toezichthouder een advies aan het college. </text:p>
            </text:section>
            <text:section text:name="artikel_id1-3-2-2-4-9" text:style-name="artikel">
              <text:p text:style-name="artikel_kop_titel"><text:span text:style-name="artikel_kop_label"/> <text:span text:style-name="artikel_kop_nr">4.7</text:span> Schriftelijk bevel</text:p>
              <text:p text:style-name="al">Als de kwaliteit van de kinderopvang zo ernstig tekortschiet dat de (emotionele) veiligheid en gezondheid van de kinderen direct in het geding komt,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s) de houder moet nemen en binnen welke termijn de houder dit moet doen. </text:p>
              <text:p text:style-name="al"/>
              <text:p text:style-name="al">Als de overtreding(en) niet of onvoldoende is/zijn hersteld, treedt het college verder op, bijvoorbeeld door het bevel te verlengen.</text:p>
              <text:p text:style-name="al"/>
            </text:section>
            <text:section text:name="artikel_id1-3-2-2-4-10" text:style-name="artikel">
              <text:p text:style-name="artikel_kop_titel"><text:span text:style-name="artikel_kop_label"/> <text:span text:style-name="artikel_kop_nr">4.8 </text:span> Signalen</text:p>
              <text:p text:style-name="al">Het college vindt veilige en verantwoorde kinderopvang van groot belang. Met toezicht hierop door de GGD geeft gemeente Soest hier invulling aan. Echter,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ons te delen. Dit kan door een email te sturen naar de GGDrU: <text:a xlink:href="mailto:inspecties@ggdru.nl" xlink:type="simple"/><text:a xlink:href="mailto:inspecties@ggdru.nl" xlink:type="simple"><text:span text:style-name="nadrukondlijn">inspecties@ggdru.nl</text:span></text:a>.Of te bellen met de GGDrU via 030-8507880. Ook kan een signaal worden gemeld bij de gemeente Soest via het contactformulier op de website <text:a xlink:href="http://www.soest.nl" xlink:type="simple"><text:span text:style-name="nadrukondlijn">www.soest.nl</text:span></text:a></text:p>
              <text:p text:style-name="al"/>
              <text:section text:name="table_id1-3-2-2-4-10-4" text:style-name="table">
                <text:p text:style-name="table_top"/>
                <table:table table:style-name="tgroup">
                  <table:table-column table:style-name="id1-3-2-2-4-10-4-1-1"/>
                  <table:table-row table:style-name="row">
                    <table:table-cell table:style-name="cell_frame_all" table:number-rows-spanned="1" table:number-columns-spanned="1">
                      <text:p text:style-name="table_al">Het college stimuleert ouders, beroepskrachten, professionals, omwonenden of andere betrokkenen om meldingen en signalen over de kwaliteit te delen.</text:p>
                    </table:table-cell>
                  </table:table-row>
                </table:table>
                <text:p text:style-name="table_bottom"/>
              </text:section>
              <text:p text:style-name="al"/>
              <text:p text:style-name="al">Met signaal-gestuurd-toezicht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
              <text:p text:style-name="al">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section>
            <text:section text:name="artikel_id1-3-2-2-4-11" text:style-name="artikel">
              <text:p text:style-name="artikel_kop_titel"><text:span text:style-name="artikel_kop_label"/> <text:span text:style-name="artikel_kop_nr">4.9 </text:span> Gastouderopvang</text:p>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Dit betreft bijvoorbeeld de kwalificatie-eis. Ook is er geen vierogenprincipe (eis dat de gastouder altijd gezien of gehoord moet kunnen worden door een andere volwassene) en dus minder zicht op de dagelijkse praktijk. Ook zijn de verantwoordelijkheden anders verdeeld: niet alleen de gastouder (de houder van de voorziening) is verantwoordelijk voor de kwaliteit, maar ook het gastouderbureau dat bemiddelt en begeleidt. In gemeente Soest zijn ook gastouders actief die worden bemiddeld door een gastouderbureau buiten de GGD-regio. Hierdoor heeft GGDrU minder zicht op de kwaliteit van deze gastouderbureaus. Dit alles maakt de gastouderopvang een kwetsbare sector.</text:p>
              <text:p text:style-name="al"/>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GGDrU ontvangt van andere toezichthouders over gastouderbureaus worden altijd onderzocht. Gastouderbureaus dragen direct bij aan de kwaliteit van de gastouderopvang door goede begeleiding en bemiddeling. Zij zijn verplicht hun gastouders meerdere keren per jaar te bezoeken.</text:p>
            </text:section>
            <text:section text:name="artikel_id1-3-2-2-4-12" text:style-name="artikel">
              <text:p text:style-name="artikel_kop_titel"><text:span text:style-name="artikel_kop_label"/> <text:span text:style-name="artikel_kop_nr">4.10 </text:span> Voorschoolse educatie</text:p>
              <text:p text:style-name="al">Het college is verantwoordelijk voor voldoende aanbod en een goede spreiding van voorschoolse educatie. Zij doet dit via subsidie aan kinderopvangorganisaties voor het realiseren van dit aanbod in de gemeente. </text:p>
              <text:p text:style-name="al"/>
              <text:p text:style-name="al">Diverse kinderdagverblijven in gemeente Soest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p text:style-name="al"/>
              <text:p text:style-name="al">Voor voorschoolse educatie gelden aanvullende wettelijke en gemeentelijke kwaliteitseisen, waar de toezichthouder toezicht op houdt. De toezichthouder heeft hierbij een signaalfunctie richting de Inspectie van het Onderwijs die toezicht houdt op de gehele voor- en vroegschoolse educatie (vve). </text:p>
              <text:p text:style-name="al"/>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
              <text:p text:style-name="al">Meer informatie hierover is te vinden in het Onderwijsachterstandenbeleid van de gemeente Soest en het Gemeentetoeslagenbeleid voor de Peuteropvang van Soest.</text:p>
            </text:section>
            <text:p text:style-name="hoofdstuk_bottom"/>
          </text:section>
          <text:section text:name="hoofdstuk_id1-3-2-2-5" text:style-name="hoofdstuk">
            <text:p text:style-name="hoofdstuk_kop"><text:span text:style-name="label"/> <text:span text:style-name="nr">5.</text:span> Handhaving: Gericht op structureel herstel</text:p>
            <text:section text:name="artikel_id1-3-2-2-5-2" text:style-name="artikel">
              <text:p text:style-name="artikel_kop_titel"><text:span text:style-name="artikel_kop_label"/>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
              <text:p text:style-name="al">Het college verwacht van houders in de kinderopvang dat zij verantwoorde en kwalitatief goede kinderopvang aanbieden en structurele maatregelen nemen om incidentele overtredingen op te heffen en voorkomen. Daarnaast verwacht het college van houders met meerdere locaties dat zij maatregelen op organisatieniveau doorvoeren. Daarmee is gewaarborgd dat een vastgestelde overtreding ook niet wordt herhaald op één van de andere locaties. Daar waar dat nodig is grijpt het college in via handhaving.</text:p>
              <text:p text:style-name="al"/>
              <text:p text:style-name="al">Het college gebruikt verschillende handhavingsinstrumenten om, waar nodig, kinderopvang-organisaties tot naleving van de kwaliteitseisen te bewegen. Hierbij gelden de volgende uitgangspunten:</text:p>
              <text:list text:style-name="id1-3-2-2-5-2-7">
                <text:list-item text:style-override="id1-3-2-2-5-2-7-1">
                  <text:number>▪</text:number>
                  <text:p text:style-name="al"> vasthouden van kwalitatief goede kinderopvang;</text:p>
                </text:list-item>
                <text:list-item text:style-override="id1-3-2-2-5-2-7-2">
                  <text:number>▪</text:number>
                  <text:p text:style-name="al"> verbeteren van minder goede kinderopvang;</text:p>
                </text:list-item>
                <text:list-item text:style-override="id1-3-2-2-5-2-7-3">
                  <text:number>▪</text:number>
                  <text:p text:style-name="al"> snel structureel herstel daar waar de kwaliteit tekortschiet;</text:p>
                </text:list-item>
                <text:list-item text:style-override="id1-3-2-2-5-2-7-4">
                  <text:number>▪</text:number>
                  <text:p text:style-name="al"> sluiting van locaties waar de kwaliteit ernstig en/of structureel tekortschiet.</text:p>
                </text:list-item>
              </text:list>
              <text:p text:style-name="al">Hiermee wil het college bereiken dat kinderen en ouders erop kunnen vertrouwen dat kinderen worden opgevangen bij kindercentra en gastouders die voldoen aan de (minimale) kwaliteitseisen gesteld in wet- en regelgeving. Inspectierapporten zijn in te zien via het Landelijk Register Kinderopvang en kunnen op verzoek worden toegezonden. Ouders kunnen deze informatie gebruiken bij het zoeken naar passende kinderopvang en het werk voor de oudercommissie.</text:p>
              <text:p text:style-name="al"/>
              <text:p text:style-name="al">Het college weegt bij elk handhavingstraject die zij inzet af welke maatregel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text:p>
            </text:section>
            <text:section text:name="artikel_id1-3-2-2-5-3" text:style-name="artikel">
              <text:p text:style-name="artikel_kop_titel"><text:span text:style-name="artikel_kop_label"/> <text:span text:style-name="artikel_kop_nr">5.1</text:span> Preventief handhaven</text:p>
              <text:p text:style-name="al">In het belang van kwalitatief goede kinderopvang, en om het naleven van kwaliteitseisen te stimuleren, onderhoud het college ook buiten het traject van bestuurlijke handhaving contact met kinderopvanghouders in de gemeente. </text:p>
              <text:p text:style-name="al"/>
              <text:p text:style-name="al">Kinderopvanghouders en houders van gastouderbureaus worden geïnformeerd via de website van de gemeente Soest <text:a xlink:href="https://www.soest.nl/ondernemersloket/kinderopvang-starten" xlink:type="simple"><text:span text:style-name="nadrukondlijn">https://www.soest.nl/ondernemersloket/kinderopvang-starten</text:span></text:a> over het beleid en de werkwijze van het college. Bij beleidswijzigingen worden de kinderopvanghouders en gastouders per brief of mail geïnformeerd. </text:p>
              <text:p text:style-name="al"/>
              <text:p text:style-name="al">Minimaal 3 keer per jaar organiseert de gemeente de Lokale Educatieve Agenda (LEA). Daarvoor worden alle schoolbestuurders en de bestuurders van de Kinderopvanghouder met voorschoolse educatie uitgenodigd. Daarnaast is er de werkgroep voor- en vroegschoolse educatie (VVE) bestaande uit o.a. Kinderopvangaanbieders met voorschoolse educatie, schoolleiders, consultatiebureau arts/ verpleegkundige en de gemeente. </text:p>
              <text:p text:style-name="al"/>
              <text:p text:style-name="al">Wanneer het college een aanvraag ontvangt van een houder die nog niet in de gemeente actief is voert het college een voorgesprek met deze houder. Tijdens dit voorgesprek wijst het college op de beleidsregels Toezicht en Handhaving Kinderopvang. Ook wordt besproken wat de verwachtingen en eisen zijn bij het starten van een kinderopvangvoorziening. Dit gesprek wordt in principe niet met nieuwe gastouders gehouden.</text:p>
            </text:section>
            <text:section text:name="artikel_id1-3-2-2-5-4" text:style-name="artikel">
              <text:p text:style-name="artikel_kop_titel"><text:span text:style-name="artikel_kop_label"/> <text:span text:style-name="artikel_kop_nr">5.2</text:span> Handhavingsafwegingen</text:p>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text:p>
              <text:p text:style-name="al"/>
              <text:p text:style-name="al">Het college betrekt bij de voorbereiding van elk besluit alle feiten en weegt alle belangen af. Daarbij wordt afgewogen welke handhavingsmaatregel geschikt en noodzakelijk is om het beoogde doel te bereiken; kwalitatief goede kinderopvang. In iedere casus beoordeelt het college of evenredigheid bestaat tussen de ernst van een vastgestelde overtreding en de zwaarte van de op te leggen sanctie. </text:p>
              <text:p text:style-name="al"/>
              <text:p text:style-name="al">Ook in hoeverre de kwaliteit van opvang is beïnvloed door een tekortkoming wordt meegewogen in de handhavingsafweging. Bij het ontstaan van overtredingen kunnen specifieke omstandigheden een rol spelen. Bij het opstellen van een besluit houdt het college rekening met deze omstandigheden.</text:p>
              <text:p text:style-name="al"/>
              <text:p text:style-name="al">Het college hecht daarbij grote waarde aan het oordeel van de toezichthouder en betrekt dit in de besluitvorming. Ook een reactie van de houder op een inspectierapport betrekt het college bij de beoordeling.</text:p>
              <text:p text:style-name="al"/>
              <text:p text:style-name="al">In beginsel beoordeelt het college iedere overtreding afzonderlijk en wordt handhaving per overtreding ingezet. Wanneer naar het oordeel van de toezichthouder blijkt dat een houder voldoende maatregelen heeft getroffen om een overtreding blijvend te herstellen, kan het college besluiten om af te zien van handhaving gericht op herstel.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text:p>
              <text:p text:style-name="al"/>
              <text:section text:name="table_id1-3-2-2-5-4-12" text:style-name="table">
                <text:p text:style-name="table_top"/>
                <table:table table:style-name="tgroup">
                  <table:table-column table:style-name="id1-3-2-2-5-4-12-1-1"/>
                  <table:table-row table:style-name="row">
                    <table:table-cell table:style-name="cell_frame_all" table:number-rows-spanned="1" table:number-columns-spanned="1">
                      <text:p text:style-name="table_al">Bij de besluitvorming betrekt het college in elk geval:</text:p>
                      <text:p text:style-name="table_al"/>
                      <text:list text:style-name="id1-3-2-2-5-4-12-1-2-1-1-3">
                        <text:list-item text:style-override="id1-3-2-2-5-4-12-1-2-1-1-3-1">
                          <text:number>▪</text:number>
                          <text:p text:style-name="table_al">het inspectierapport, met daarin: </text:p>
                          <text:list text:style-name="id1-3-2-2-5-4-12-1-2-1-1-3-1-3">
                            <text:list-item text:style-override="id1-3-2-2-5-4-12-1-2-1-1-3-1-3-1">
                              <text:number>-</text:number>
                              <text:p text:style-name="table_al">gerapporteerde overtreding(en);</text:p>
                            </text:list-item>
                            <text:list-item text:style-override="id1-3-2-2-5-4-12-1-2-1-1-3-1-3-2">
                              <text:number>-</text:number>
                              <text:p text:style-name="table_al">bevindingen en conclusies van de toezichthouder;</text:p>
                            </text:list-item>
                            <text:list-item text:style-override="id1-3-2-2-5-4-12-1-2-1-1-3-1-3-3">
                              <text:number>-</text:number>
                              <text:p text:style-name="table_al">indien van toepassing, de beschrijving van de omstandigheden; </text:p>
                            </text:list-item>
                            <text:list-item text:style-override="id1-3-2-2-5-4-12-1-2-1-1-3-1-3-4">
                              <text:number>-</text:number>
                              <text:p text:style-name="table_al">het advies van de toezichthouder; </text:p>
                            </text:list-item>
                            <text:list-item text:style-override="id1-3-2-2-5-4-12-1-2-1-1-3-1-3-5">
                              <text:number>-</text:number>
                              <text:p text:style-name="table_al">de reactie van de houder in het inspectierapport;</text:p>
                            </text:list-item>
                          </text:list>
                        </text:list-item>
                        <text:list-item text:style-override="id1-3-2-2-5-4-12-1-2-1-1-3-2">
                          <text:number>▪</text:number>
                          <text:p text:style-name="table_al">reacties van de houder aan het college; </text:p>
                        </text:list-item>
                        <text:list-item text:style-override="id1-3-2-2-5-4-12-1-2-1-1-3-3">
                          <text:number>▪</text:number>
                          <text:p text:style-name="table_al">de handhavingsgeschiedenis op locatieniveau en organisatieniveau;</text:p>
                        </text:list-item>
                        <text:list-item text:style-override="id1-3-2-2-5-4-12-1-2-1-1-3-4">
                          <text:number>▪</text:number>
                          <text:p text:style-name="table_al">de inspectiegeschiedenis op locatieniveau en organisatieniveau;</text:p>
                        </text:list-item>
                        <text:list-item text:style-override="id1-3-2-2-5-4-12-1-2-1-1-3-5">
                          <text:number>▪.</text:number>
                          <text:p text:style-name="table_al">alle betrokken belangen waaronder het zwaarwegende belang van ouders en kinderen.</text:p>
                        </text:list-item>
                      </text:list>
                    </table:table-cell>
                  </table:table-row>
                </table:table>
                <text:p text:style-name="table_bottom"/>
              </text:section>
            </text:section>
            <text:section text:name="artikel_id1-3-2-2-5-5" text:style-name="artikel">
              <text:p text:style-name="artikel_kop_titel"><text:span text:style-name="artikel_kop_label"/> <text:span text:style-name="artikel_kop_nr">5.3</text:span> Herstellend en bestraffend handhaven</text:p>
              <text:p text:style-name="al">Het college heeft de mogelijkheid om zowel herstellend als bestraffend te handhaven. </text:p>
              <text:p text:style-name="al"/>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
              <text:p text:style-name="al">Bestraffende handhaving is gericht op het bestraffen van begane overtredingen, ongeacht of deze inmiddels hersteld zijn. Naast dat het college herstellend handhaaf kan ook bestraffend worden gehandhaafd. Voor enkele overtredingen handhaaft het college altijd bestraffend, deze overtredingen zijn opgenomen in het afwegingmodel. Voor de overige overtredingen geldt dat bestraffend gehandhaafd kan worden als het college dit nodig vindt.</text:p>
            </text:section>
            <text:section text:name="artikel_id1-3-2-2-5-6" text:style-name="artikel">
              <text:p text:style-name="artikel_kop_titel"><text:span text:style-name="artikel_kop_label"/> <text:span text:style-name="artikel_kop_nr">5.4</text:span> Recidive</text:p>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 </text:p>
              <text:p text:style-name="al"/>
              <text:p text:style-name="al">Bij recidive zet het college doorgaans direct een zwaarder handhavingsmiddel in. Wanneer een houder een overtreding binnen 3 jaar na het opleggen van een aanwijzing herhaalt, dan legt het college voor nieuwe overtredingen een last onder dwangsom op. Wordt een overtreding herhaalt na het opleggen en invorderen van een last onder dwangsom of het opleggen van een bestuurlijke boete dat legt het college een hogere dwangsom of boete op. In beginsel wordt het bedrag uit het afwegingsmodel bij iedere herhaling van een overtreding met 50% verhoogd. </text:p>
              <text:p text:style-name="al"/>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section>
            <text:section text:name="artikel_id1-3-2-2-5-7" text:style-name="artikel">
              <text:p text:style-name="artikel_kop_titel"><text:span text:style-name="artikel_kop_label"/> <text:span text:style-name="artikel_kop_nr">5.5</text:span> Organisatieniveau</text:p>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text:p>
              <text:p text:style-name="al"/>
              <text:p text:style-name="al">Ouders en kinderen kunnen er op die manier eerder op vertrouwen dat de houder de vastgestelde overtredingen herstelt, maar ook dat de houder voorkomt op andere locaties dezelfde overtreding te maken.</text:p>
            </text:section>
            <text:section text:name="artikel_id1-3-2-2-5-8" text:style-name="artikel">
              <text:p text:style-name="artikel_kop_titel"><text:span text:style-name="artikel_kop_label"/> <text:span text:style-name="artikel_kop_nr">5.6</text:span> Handhavingsmiddelen</text:p>
              <text:p text:style-name="al">De gemeente kan de volgende herstellende/bestraffende handhavingsmiddelen inzetten:</text:p>
              <text:p text:style-name="al"/>
              <text:section text:name="table_id1-3-2-2-5-8-4" text:style-name="table">
                <text:p text:style-name="table_top"/>
                <table:table table:style-name="tgroup">
                  <table:table-column table:style-name="id1-3-2-2-5-8-4-1-1"/>
                  <table:table-column table:style-name="id1-3-2-2-5-8-4-1-2"/>
                  <table:table-row table:style-name="row">
                    <table:table-cell table:style-name="cell_frame_all" table:number-rows-spanned="1" table:number-columns-spanned="1">
                      <text:p text:style-name="table_al">
                        <text:span text:style-name="nadrukvet">Traject </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1" table:number-columns-spanned="1">
                      <text:p text:style-name="table_al">Informeel herstellend</text:p>
                    </table:table-cell>
                    <table:table-cell table:style-name="cell_frame_all" table:number-rows-spanned="1" table:number-columns-spanned="1">
                      <text:p text:style-name="table_al">Herstelaanbod</text:p>
                    </table:table-cell>
                  </table:table-row>
                  <table:table-row table:style-name="row">
                    <table:table-cell table:style-name="cell_frame_all" table:number-rows-spanned="1" table:number-columns-spanned="1">
                      <text:p text:style-name="table_al">Formeel Herstellend</text:p>
                    </table:table-cell>
                    <table:table-cell table:style-name="cell_frame_all" table:number-rows-spanned="1" table:number-columns-spanned="1">
                      <text:p text:style-name="table_al">Aanwijzing </text:p>
                      <text:p text:style-name="table_al">Last onder dwangsom</text:p>
                      <text:p text:style-name="table_al">Verlengen van een bevel</text:p>
                      <text:p text:style-name="table_al">Last onder bestuursdwang</text:p>
                      <text:p text:style-name="table_al">Exploitatieverbod</text:p>
                      <text:p text:style-name="table_al">Intrekken toestemming tot exploitatie</text:p>
                    </table:table-cell>
                  </table:table-row>
                  <table:table-row table:style-name="row">
                    <table:table-cell table:style-name="cell_frame_all" table:number-rows-spanned="1" table:number-columns-spanned="1">
                      <text:p text:style-name="table_al">Formeel bestraffend </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Het college kiest voor de handhavingsinstrumenten die het snelst en het meest effect hebben. 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text:p>
              <text:p text:style-name="al"/>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kan bestaan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zet het college alsnog bestuurlijke handhaving in om de naleving van de kwaliteitseisen af te dwingen.</text:p>
              <text:p text:style-name="al"/>
              <text:p text:style-name="al">Het herstelaanbod heeft invloed op de inzet van handhaving. In het rapport is feitelijke informatie opgenomen over de mate van herstel en de nalevingsbekwaamheid en -bereidheid van de houder. De handhaver weegt dit mee in het handhavingsbesluit en blijft altijd bevoegd om een herstelmaatregel op te leggen. Ook kan het college na herstel een bestuurlijke boete opleggen voor de overtreding die in het verleden is begaan.</text:p>
              <text:p text:style-name="al"/>
              <text:p text:style-name="al">Het college maakt gebruik van de volgende handhavingsmaatregelen:</text:p>
              <text:p text:style-name="al"/>
              <text:p text:style-name="al">
              <text:span text:style-name="nadrukvet">A. De aanwijzing</text:span>
            </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 termijn, moet nemen om de wettelijke voorwaarden na te leven. Een aanwijzing kan ook een concretisering van wettelijke regels bevatten voor de specifieke situatie. </text:p>
              <text:p text:style-name="al"/>
              <text:p text:style-name="al">De aanwijzing blijft geldig, ook nadat de overtreding is hersteld. Het college betrekt deze aanwijzing bij handhavingsbesluiten in de opvolgende 3 jaar.</text:p>
              <text:p text:style-name="al"/>
              <text:p text:style-name="al">Met de aanwijzing maakt het college aan een overtreder duidelijk dat die te allen tijde aan het opgenomen voorschrift moet voldoen. Daarmee is de aanwijzing in de eerste plaats ook de minst ingrijpende handhavingsmaatregel waarvan het college gebruik kan maken.</text:p>
              <text:p text:style-name="al"/>
              <text:p text:style-name="al">
              <text:span text:style-name="nadrukvet">B. De last onder dwangsom</text:span>
            </text:p>
              <text:p text:style-name="al">Als de aanwijzing niet tot structureel herstel van de overtreding heeft geleid, legt het college in princip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Als er binnen 3 jaar, sinds de laatste opgelegde aanwijzing, een overtreding van dezelfde kwaliteitseis is vastgesteld legt het college doorgaans een last onder dwangsom op. Ook als de kwaliteitseis in de tussenliggende periode is beoordeeld en er geen overtreding is vastgesteld.</text:p>
              <text:p text:style-name="al"/>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p text:style-name="al"/>
              <text:p text:style-name="al">
              <text:span text:style-name="nadrukvet">C. Verlengen van een bevel</text:span>
            </text:p>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p text:style-name="al"/>
              <text:p text:style-name="al">
              <text:span text:style-name="nadrukvet">D. Sluiting van de kinderopvang: het exploitatieverbod</text:span>
            </text:p>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 </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of gezondheid van de opgevangen kinderen nog langer in het geding is.</text:p>
              <text:p text:style-name="al"/>
              <text:p text:style-name="al">Als het college een kinderopvanglocatie sluit, moet de houder de ouders zelf op de hoogte stellen van deze sluiting. Als de houder dit niet doet, informeert het college of de toezichthouder ouders hierover. Dit gebeurt schriftelijk of mondeling. </text:p>
              <text:p text:style-name="al"/>
              <text:p text:style-name="al">
              <text:span text:style-name="nadrukvet">E. Intrekken toestemming </text:span>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Een onvermijdelijke ingreep als de houder voldoende gelegenheid heeft gehad om de kwaliteit van opvang te herstellen en dit, naar het oordeel van de toezichthouder, niet is gelukt. </text:p>
              <text:p text:style-name="al"/>
              <text:p text:style-name="al">Het college kan de toestemming ook direct intrekken bijvoorbeeld als: </text:p>
              <text:list text:style-name="id1-3-2-2-5-8-46">
                <text:list-item text:style-override="id1-3-2-2-5-8-46-1">
                  <text:number>-</text:number>
                  <text:p text:style-name="al">niet langer wordt voldaan aan de definitie van kinderopvang, ouderparticipatiecrèche, gastouderopvang, gastouder of gastouderbureau;</text:p>
                </text:list-item>
                <text:list-item text:style-override="id1-3-2-2-5-8-46-2">
                  <text:number>-</text:number>
                  <text:p text:style-name="al">er sprake is van (een) overtreding(en) die, naar het oordeel van de toezichthouder, niet hersteld kan (kunnen) worden. </text:p>
                </text:list-item>
              </text:list>
              <text:p text:style-name="al">
              <text:span text:style-name="nadrukvet">F. De last onder bestuursdwang</text:span>
            </text:p>
              <text:p text:style-name="al">De manier waarop de houder de kinderopvang wil vormgeven is aan de houder. Bij een last onder bestuursdwang neemt het college bepaalde maatregelen om de overtreding van de kwaliteitseis op te heffen. Alle kosten die gemaakt worden bij de last onder bestuursdwang zijn voor rekening van de houder.</text:p>
              <text:p text:style-name="al"/>
              <text:p text:style-name="al">
              <text:span text:style-name="nadrukvet">G. Bestuurlijke boete</text:span>
            </text:p>
              <text:p text:style-name="al">Naast de handhaving gericht op herstel maakt het college ook gebruik van de mogelijkheid bestuurlijke boetes op te leggen. Voor enkele ernstige overtredingen legt het college altijd een boete op, ook als de houder maatregelen neemt om herhaling of voortduren van een overtreding te voorkomen. Deze boetes staan in de tabellen ‘Directe boete’. Van de boete gaat naar verwachting ook een preventieve werking uit. </text:p>
              <text:p text:style-name="al"/>
              <text:p text:style-name="al">Elke overtreding beoordeeld en bestraft het college afzonderlijk ook als één kwaliteitseis meerdere keren is overtreden. Daarnaast kan het college een boete opleggen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 </text:p>
              <text:p text:style-name="al"/>
              <text:p text:style-name="al">Een boete heeft altijd financiële gevolgen voor de overtreder. De draagkracht van een overtreder speelt geen rol bij het bepalen van de hoogte van een boete. Deze draagkracht is voor het college immers moeilijk vast te stellen. Een boete treft niet elke overtreder even zwaar. 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text:p>
              <text:p text:style-name="al"/>
              <text:p text:style-name="al">Ook het (vrijwillig) sluiten van een locatie is geen reden om van het opleggen van een boete af te zien. Overtredingen van de in het afwegingsmodel genoemde voorschriften kunnen dusdanig ernstige gevolgen hebben dat kinderen deze levenslang met zich mee kunnen dragen. Dit zijn dan ook zeer ernstige overtredingen, in beginsel legt het college hiervoor altijd een boete op.</text:p>
              <text:p text:style-name="al"/>
              <text:p text:style-name="al">Bij elk besluit weegt het college af welk handhavingsmiddel geschikt, noodzakelijk en proportioneel is.</text:p>
            </text:section>
            <text:section text:name="artikel_id1-3-2-2-5-9" text:style-name="artikel">
              <text:p text:style-name="artikel_kop_titel"><text:span text:style-name="artikel_kop_label"/> <text:span text:style-name="artikel_kop_nr">5.7</text:span> Gastouderopvang</text:p>
              <text:p text:style-name="al">De eerder beschreven werkwijze is ook van toepassing op de gastouderopvang. Daarbij houdt het college wel rekening met de aard van de gastouderopvang. Ook de gastouderopvang moet een veilige en gezonde omgeving zijn voor kinderen. </text:p>
              <text:p text:style-name="al"/>
              <text:p text:style-name="al">Bij de handhaving op de gastouderopvang, zijn de volgende zaken van belang:</text:p>
              <text:list text:style-name="id1-3-2-2-5-9-5">
                <text:list-item text:style-override="id1-3-2-2-5-9-5-1">
                  <text:number>-</text:number>
                  <text:p text:style-name="al">
                  <text:span text:style-name="nadrukvet">Lagere boetes en dwangsommen voor de gastouder</text:span>: door de beperkte omvang heeft een gastouder ook minder financiële draagkracht. Het college houdt hier rekening mee in de vaststelling van de bedragen voor boetes en dwangsommen.</text:p>
                </text:list-item>
              </text:list>
              <text:list text:style-name="id1-3-2-2-5-9-6">
                <text:list-item text:style-override="id1-3-2-2-5-9-6-1">
                  <text:number>-</text:number>
                  <text:p text:style-name="al">
                  <text:span text:style-name="nadrukvet">Boetes bij niet gemelde wijzigingen</text:spa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legt daarom direct boetes op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
              <text:list text:style-name="id1-3-2-2-5-9-7">
                <text:list-item text:style-override="id1-3-2-2-5-9-7-1">
                  <text:number>-</text:number>
                  <text:p text:style-name="al">
                  <text:span text:style-name="nadrukvet">Snellere sluiting</text:span>: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
              <text:list text:style-name="id1-3-2-2-5-9-8">
                <text:list-item text:style-override="id1-3-2-2-5-9-8-1">
                  <text:number>-</text:number>
                  <text:p text:style-name="al">
                  <text:span text:style-name="nadrukvet">Signaal naar andere gemeenten</text:span>: als het college handhavingsmaatregelen inzet bij een gastouderbureau die ook gastouders heeft in andere gemeente, informeert zij het betreffende college. </text:p>
                </text:list-item>
              </text:list>
              <text:list text:style-name="id1-3-2-2-5-9-9">
                <text:list-item text:style-override="id1-3-2-2-5-9-9-1">
                  <text:number>-</text:number>
                  <text:p text:style-name="al">
                  <text:span text:style-name="nadrukvet">Personenregister kinderopvang</text:span>: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section>
            <text:section text:name="artikel_id1-3-2-2-5-10" text:style-name="artikel">
              <text:p text:style-name="artikel_kop_titel"><text:span text:style-name="artikel_kop_label"/> <text:span text:style-name="artikel_kop_nr">5.8</text:span> Handhaving bij een gastouderbureau gevestigd buiten onze gemeente</text:p>
              <text:p text:style-name="al">De toezichthouder kan bij een onderzoek bij een voorziening voor gastouderopvang binnen onze gemeente een overtreding vaststellen, begaan door een gastouderbureau gevestigd buiten onze gemeente.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text:p>
            </text:section>
            <text:section text:name="artikel_id1-3-2-2-5-11" text:style-name="artikel">
              <text:p text:style-name="artikel_kop_titel"><text:span text:style-name="artikel_kop_label"/> <text:span text:style-name="artikel_kop_nr">5.9</text:span> Voorschoolse educatie (ve)</text:p>
              <text:p text:style-name="al">Als sprake is van een overtreding van de wettelijke basisvoorwaarden voor voorschoolse educatie, informeert de toezichthouder de Inspectie van het Onderwijs. Deze gebruikt de informatie als signaal in het eigen toezicht. De toezichthouder kan ook voor de ve specifieke eisen een herstelaanbod doen. </text:p>
              <text:p text:style-name="al"/>
              <text:p text:style-name="al">Als de toezichthouder een overtreding vaststelt van de wettelijke kwaliteitseisen voorschoolse educatie, zet het college de handhavingsmiddelen in die hiervoor zijn beschreven. </text:p>
              <text:p text:style-name="al"/>
              <text:p text:style-name="al">Bij overtredingen van de aanvullende gemeentelijke kwaliteitseisen treedt het college direct op binnen de subsidierelatie. In kwartaal overleggen met de accounthouder van de gemeente en bij de aanvraag en verantwoording van de subsidie beschrijft de ve houder op welke wijze de overtredingen duurzaam zijn of worden hersteld.</text:p>
            </text:section>
            <text:section text:name="artikel_id1-3-2-2-5-12" text:style-name="artikel">
              <text:p text:style-name="artikel_kop_titel"><text:span text:style-name="artikel_kop_label"/> <text:span text:style-name="artikel_kop_nr">5.10</text:span> Publicatie van handhavingsbesluiten</text:p>
              <text:p text:style-name="al">Het college maakt handhavingsbesluiten openbaar in het Landelijk Register Kinderopvang zodra deze onherroepelijk zijn. Een handhavingsbesluit is onherroepelijk zodra alle bezwaar- en beroepsprocedures tegen het besluit zijn afgerond. In besluiten staat hoe in bezwaar en/of beroep gegaan kan worden.</text:p>
            </text:section>
            <text:p text:style-name="hoofdstuk_bottom"/>
          </text:section>
          <text:section text:name="hoofdstuk_id1-3-2-2-6" text:style-name="hoofdstuk">
            <text:p text:style-name="hoofdstuk_kop"><text:span text:style-name="label"/> <text:span text:style-name="nr"> 6 </text:span> Slotbepalingen</text:p>
            <text:section text:name="artikel_id1-3-2-2-6-2" text:style-name="artikel">
              <text:p text:style-name="artikel_kop_titel"><text:span text:style-name="artikel_kop_label">Artikel</text:span> <text:span text:style-name="artikel_kop_nr"> 6.1 </text:span> Afwijkingsbevoegdheid</text:p>
              <text:p text:style-name="al">Het college kan de bepalingen in deze regeling gemotiveerd buiten toepassing laten of daarvan afwijken onder bijzondere omstandigheden (artikel 4.84 Awb).</text:p>
            </text:section>
            <text:section text:name="artikel_id1-3-2-2-6-3" text:style-name="artikel">
              <text:p text:style-name="artikel_kop_titel"><text:span text:style-name="artikel_kop_nr">6.2</text:span> Inwerkingtreding en citeertitel </text:p>
              <text:list text:style-name="id1-3-2-2-6-3-2">
                <text:list-item text:style-override="id1-3-2-2-6-3-2">
                  <text:number>1.</text:number>
                  <text:p text:style-name="al">Deze beleidsregels treden in werking op de dag na bekendmaking ervan.</text:p>
                </text:list-item>
                <text:list-item text:style-override="id1-3-2-2-6-3-3">
                  <text:number>2.</text:number>
                  <text:p text:style-name="al">Dit beleid wordt aangehaald als ‘Beleidsregels Toezicht en Handhaving Kinderopvang Soest 2025’. </text:p>
                </text:list-item>
                <text:list-item text:style-override="id1-3-2-2-6-3-4">
                  <text:number>3.</text:number>
                  <text:p text:style-name="al">Op het moment dat deze beleidsregels in werking treden, worden de door het college op 21 augustus 2018 vastgestelde Toezicht- en handhavingsbeleid Kinderopvang Soest 2018 ingetrokken.</text:p>
                </text:list-item>
              </text:list>
            </text:section>
            <text:section text:name="artikel_id1-3-2-2-6-4" text:style-name="artikel">
              <text:p text:style-name="artikel_kop_titel"><text:span text:style-name="artikel_kop_label"/> <text:span text:style-name="artikel_kop_nr">6.3</text:span> Overgangsrecht</text:p>
              <text:p text:style-name="al">Procedures voor vaststelling die zijn gestart voordat deze regeling in werking treedt, daarop is het vorige beleid van toepassing.</text:p>
            </text:section>
            <text:p text:style-name="hoofdstuk_bottom"/>
          </text:section>
        </text:section>
        <text:section text:name="regeling-sluiting_id1-3-2-3" text:style-name="regeling-sluiting">
          <text:section text:name="ondertekening_id1-3-2-3-1">
            <text:p><text:span text:style-name="functie">Aldus vastgesteld op 8 juli 2025, </text:span></text:p>
          </text:section>
          <text:section text:name="ondertekening_id1-3-2-3-2">
            <text:p><text:span text:style-name="functie"/></text:p>
            <text:p><text:span text:style-name="functie">Het college van burgemeester en wethouders van Soest, </text:span></text:p>
          </text:section>
          <text:section text:name="ondertekening_id1-3-2-3-3">
            <text:p><text:span text:style-name="functie"/></text:p>
            <text:p><text:span text:style-name="functie">Secretaris, L. Vermond</text:span></text:p>
          </text:section>
          <text:section text:name="ondertekening_id1-3-2-3-4">
            <text:p><text:span text:style-name="functie"/></text:p>
            <text:p><text:span text:style-name="functie">Burgemeester, R.T. Metz </text:span></text:p>
          </text:section>
        </text:section>
        <text:section text:name="bijlage_id1-3-2-4" text:style-name="bijlage">
          <text:p text:style-name="bijlage_top"/>
          <text:p text:style-name="hoofdstuk_kop"><text:span text:style-name="label"> Bijlage: </text:span> <text:span text:style-name="nr"/> Afwegingsmodel</text:p>
          <text:p text:style-name="al"/>
          <text:p text:style-name="al">
          <text:span text:style-name="nadrukvet">Handhaving samengevat</text:span>
        </text:p>
          <text:p text:style-name="al">Het college treedt handhavend op als de toezichthouder een overtreding vaststelt op een kinderopvangvoorziening. In dit afwegingsmodel geeft het college aan welke bedragen het uitgangspunt zijn bij de inzet van handhavingsmiddelen. </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 </text:p>
          <text:p text:style-name="al"/>
          <text:p text:style-name="al">Het college kan bij herstellende handhaving kiezen voor de aanwijzing, daarin staat welke maatregelen moeten worden genomen om de overtreding te herstellen. Een aanwijzing kan ook een concretisering van wettelijke regels bevatten voor de specifieke situatie. </text:p>
          <text:p text:style-name="al"/>
          <text:p text:style-name="al">Het college kan bij herstellende handhaving ook kiezen voor de last onder dwangsom. Bijvoorbeeld wanneer blijkt dat de aanwijzing niet tot herstel van de overtreding heeft geleid. </text:p>
          <text:p text:style-name="al">Als ook de last onder dwangsom en de invordering daarvan niet leiden tot structureel herstel sluit het college de locatie (tijdelijk) met een exploitatieverbod. Als een houder geen verantwoorde kinderopvang aanbiedt sluit het college een kinderopvanglocatie direct. </text:p>
          <text:p text:style-name="al"/>
          <text:p text:style-name="al">Blijkt na (tijdelijke) sluiting de kwaliteit van opvang alsnog niet structureel hersteld dan trekt het college de toestemming in. Het college kan de toestemming ook direct intrekken. </text:p>
          <text:p text:style-name="al">Bij enkele ernstige overtredingen legt het college altijd een boete op. Voor andere overtredingen kan het college een boete opleggen via het niet opvolgen van een aanwijzing.</text:p>
          <text:p text:style-name="al">De hier opgenomen bedragen gelden per overtreding van een voorschrift. Het aantal overtredingen waarvoor het college een financiële sanctie oplegt is beperkt tot 4 overtredingen van hetzelfde voorschrift per inspectieonderzoek. </text:p>
          <text:p text:style-name="al"/>
          <text:p text:style-name="al">Voor de bedragen sluit het college aan bij de categorieën genoemd in <text:span text:style-name="nadrukvet">artikel 23 lid 4 van het Wetboek van Strafrecht</text:span>.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text:p>
          <text:p text:style-name="al"/>
          <text:p text:style-name="al">In de tabel is het maximum sanctiebedrag bij een eerste overtreding van het voorschrift opgenomen. </text:p>
          <text:p text:style-name="al">Bij recidive verdubbelt het college dit maximum.</text:p>
          <text:p text:style-name="al"/>
          <text:p text:style-name="al">
          <text:span text:style-name="nadrukvet">Hersteltermijnen </text:span>
        </text:p>
          <text:list text:style-name="id1-3-2-4-23">
            <text:list-item text:style-override="id1-3-2-4-23-1">
              <text:number>•</text:number>
              <text:p text:style-name="al">Overtredingen met grote consequenties voor de kwaliteit van kinderopvang moeten in beginsel direct of binnen maximaal 7 dagen worden beëindigd.</text:p>
            </text:list-item>
            <text:list-item text:style-override="id1-3-2-4-23-2">
              <text:number>•</text:number>
              <text:p text:style-name="al">Overtredingen met gemiddelde consequenties voor de kwaliteit van kinderopvang moeten in beginsel binnen maximaal 14 dagen worden hersteld.</text:p>
            </text:list-item>
            <text:list-item text:style-override="id1-3-2-4-23-3">
              <text:number>•</text:number>
              <text:p text:style-name="al">Overtredingen met lichte tot matige consequenties voor de kwaliteit van kinderopvang moeten in beginsel binnen een gemiddelde termijn van maximaal 21 dagen worden hersteld.</text:p>
            </text:list-item>
          </text:list>
          <text:p text:style-name="al">Voor elke overtreding beoordeelt het college welk hersteltermijn passend en geboden is.</text:p>
          <text:p text:style-name="al"/>
          <text:p text:style-name="al">
          <text:span text:style-name="nadrukvet">Dwangsommen Kindercentrum</text:span>
        </text:p>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2">
                  <text:p text:style-name="table_al">
                    <text:span text:style-name="nadrukvet">Algemene voorwaarden kwaliteit en naleving</text:span>
                  </text:p>
                </table:table-cell>
              </table:table-row>
              <table:table-row table:style-name="row">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Algemene voorwaarden kwaliteit en naleving hebben <text:span text:style-name="nadrukvet">grote consequenties</text:span> voor de kwaliteit van kinderopvang.</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2">
                  <text:p text:style-name="table_al">
                    <text:span text:style-name="nadrukvet">Pedagogisch klimaat</text:span>
                  </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pedagogisch klimaat hebben <text:span text:style-name="nadrukvet">grote consequenties</text:span> voor de kwaliteit van kinderopvang.</text:p>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2">
                  <text:p text:style-name="table_al">
                    <text:span text:style-name="nadrukvet">Personeel en groepen</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tal beroepskrachten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Eisen aan de inzet van beroepskrachten in opleiding en Stagiairs</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en groepen hebben <text:span text:style-name="nadrukvet">grote consequenties</text:span> voor de kwaliteit van kinderopvang.</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text:span text:style-name="nadrukvet">grote consequenties</text:span> voor de kwaliteit van kinderopvang.</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2">
                  <text:p text:style-name="table_al">
                    <text:span text:style-name="nadrukvet">Accommodatie</text:span>
                  </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Accommodatie hebben, bij het ontbreken van een acute situatie, <text:span text:style-name="nadrukvet">gemiddelde consequenties</text:span> voor de kwaliteit van kinderopvang. </text:p>
          <text:p text:style-name="al">Bij acute situaties hebben overtredingen <text:span text:style-name="nadrukvet">grote consequenties</text:span> voor de kwaliteit van kinderopvang. </text:p>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text:span text:style-name="nadrukvet">lichte tot matige consequenties</text:span> voor de kwaliteit van kinderopvang.</text:p>
          <text:p text:style-name="al"/>
          <text:p text:style-name="al">
          <text:span text:style-name="nadrukvet">Dwangsommen Gastouderbureau</text:span>
        </text:p>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2">
                  <text:p text:style-name="table_al">
                    <text:span text:style-name="nadrukvet">Personeel</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 per ontbrekende VOG, inschrijving en/of koppeling</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hebben <text:span text:style-name="nadrukvet">grote consequenties</text:span> voor de kwaliteit van opvang.</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text:span text:style-name="nadrukvet">grote consequenties</text:span> voor de kwaliteit van opvang.</text:p>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 </text:p>
                </table:table-cell>
              </table:table-row>
            </table:table>
            <text:p text:style-name="table_bottom"/>
          </text:section>
          <text:p text:style-name="al">Overtredingen in het domein Ouderrecht hebben <text:span text:style-name="nadrukvet">lichte tot matige consequenties</text:span> voor de kwaliteit van kinderopvang.</text:p>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2">
                  <text:p text:style-name="table_al">
                    <text:span text:style-name="nadrukvet">Kwaliteit gastouderbureau en zorgplicht</text:span>
                  </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text:p>
                </table:table-cell>
              </table:table-row>
            </table:table>
            <text:p text:style-name="table_bottom"/>
          </text:section>
          <text:p text:style-name="al">Overtredingen in het domein Kwaliteit gastouderbureau en zorgplicht hebben <text:span text:style-name="nadrukvet">grote consequenties</text:span> voor de kwaliteit van opvang.</text:p>
          <text:p text:style-name="al"/>
          <text:p text:style-name="al">
          <text:span text:style-name="nadrukvet">Dwangsommen</text:span>
          <text:span text:style-name="nadrukvet">Gastouder</text:span>
        </text:p>
          <text:p text:style-name="al">Het maximum dwangsombedrag voor een voorziening voor gastouderopvang is gelijk aan het bedrag genoemd bij de eerste categorie artikel 23 lid 4 Wetboek van Strafrecht en bij recidive het dubbele daarvan.</text:p>
          <text:p text:style-name="al"/>
          <text:p text:style-name="al">
          <text:span text:style-name="nadrukvet">Dwangsommen Ouderparticipatieopvang</text:span>
        </text:p>
          <text:p text:style-name="al">Het maximum dwangsombedrag voor een ouderparticipatiecrèche is gelijk aan het bedrag genoemd bij de tweede categorie artikel 23 lid 4 Wetboek van Strafrecht en bij recidive het dubbele daarvan.</text:p>
          <text:p text:style-name="al"/>
          <text:p text:style-name="al">
          <text:span text:style-name="nadrukvet">Bestuurlijke boete</text:span>
        </text:p>
          <text:p text:style-name="al">Een bestuurlijke boete kan worden opgelegd per overtreding van het voorschrift. Voor enkele overtredingen legt het college, naast een herstelsanctie, in beginsel altijd een boete op. Deze overtredingen staan in de tabel: <text:span text:style-name="nadrukondlijn">Directe boete</text:span>. Voor de overige overtredingen kan naast een herstelsanctie ook een boete worden opgelegd. In de tabel is het maximum boetebedrag bij een eerste overtreding van het voorschrift opgenomen. Bij recidive verdubbelt het college het maximum boetebedrag. </text:p>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Als met 1 feitelijke gedraging 2 of meer overtredingen zijn begaan legt het college alleen een bestuurlijke boete op voor de overtreding met het hoogste boetebedrag. Daarnaast matigt het college een boete aan de hand van de omvang van de organisatie.</text:p>
          <text:p text:style-name="al"/>
          <text:p text:style-name="al">
          <text:span text:style-name="nadrukvet">Directe boete</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Kindercentrum en GOB</text:span>
                  </text:p>
                </table:table-cell>
                <table:table-cell table:style-name="cell_frame_all" table:number-rows-spanned="1" table:number-columns-spanned="1">
                  <text:p text:style-name="table_al">
                    <text:span text:style-name="nadrukvet">Gastouders</text:span>
                  </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derde categ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1">
                  <text:p text:style-name="table_al">De tweede categorie</text:p>
                </table:table-cell>
                <table:table-cell table:style-name="cell_frame_all" table:number-rows-spanned="1" table:number-columns-spanned="1"/>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
                    <text:span text:style-name="nadrukvet">Personeel en groepen</text:span>
                  </text:p>
                </table:table-cell>
                <table:table-cell table:style-name="cell_frame_all" table:number-rows-spanned="1" table:number-columns-spanned="1">
                  <text:p text:style-name="table_al">
                    <text:span text:style-name="nadrukvet">kindercentrum en GOB</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tweede categorie per ontbrekende VOG</text:p>
                </table:table-cell>
              </table:table-row>
              <table:table-row table:style-name="row">
                <table:table-cell table:style-name="cell_frame_all" table:number-rows-spanned="1" table:number-columns-spanned="1">
                  <text:p text:style-name="table_al">Personenregister kinderopvang</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Beroepskrachtkind-ratio (BKR)</text:p>
                </table:table-cell>
                <table:table-cell table:style-name="cell_frame_all" table:number-rows-spanned="1" table:number-columns-spanned="1">
                  <text:p text:style-name="table_al">De tweede categorie per ontbrekende beroepskracht</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het bedrag genoemd bij de tweede categorie per ontbrekende beroepskracht</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tweede categorie per ontbrekende kwalificatie</text:p>
                </table:table-cell>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row table:style-name="row">
                <table:table-cell table:style-name="cell_frame_all" table:number-rows-spanned="1" table:number-columns-spanned="2">
                  <text:p text:style-name="table_al">
                    <text:span text:style-name="nadrukvet">Gastouders - Personeel en groepen</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eerste categorie per ontbrekende VOG</text:p>
                </table:table-cell>
              </table:table-row>
              <table:table-row table:style-name="row">
                <table:table-cell table:style-name="cell_frame_all" table:number-rows-spanned="1" table:number-columns-spanned="1">
                  <text:p text:style-name="table_al">Groepsgrote en groepssamenstelling</text:p>
                </table:table-cell>
                <table:table-cell table:style-name="cell_frame_all" table:number-rows-spanned="1" table:number-columns-spanned="1">
                  <text:p text:style-name="table_al">De eerste categorie per overtreding</text:p>
                </table:table-cell>
              </table:table-row>
              <table:table-row table:style-name="row">
                <table:table-cell table:style-name="cell_frame_all" table:number-rows-spanned="1" table:number-columns-spanned="1">
                  <text:p text:style-name="table_al">Kwalificatie: Het benodigde diploma, certificaat, enz.</text:p>
                </table:table-cell>
                <table:table-cell table:style-name="cell_frame_all" table:number-rows-spanned="1" table:number-columns-spanned="1">
                  <text:p text:style-name="table_al">De eerste categorie per ontbrekende kwalificatie</text:p>
                </table:table-cell>
              </table:table-row>
            </table:table>
            <text:p text:style-name="table_bottom"/>
          </text:section>
          <text:p text:style-name="al"/>
          <text:section text:name="table_id1-3-2-4-78" text:style-name="table">
            <text:p text:style-name="table_top"/>
            <table:table table:style-name="tgroup">
              <table:table-column table:style-name="id1-3-2-4-78-1-1"/>
              <table:table-column table:style-name="id1-3-2-4-78-1-2"/>
              <table:table-row table:style-name="row">
                <table:table-cell table:style-name="cell_frame_all" table:number-rows-spanned="1" table:number-columns-spanned="2">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cell_frame_all" table:number-rows-spanned="1" table:number-columns-spanned="1">
                  <text:p text:style-name="table_al">De tweede categorie per VGO waar onvoldoende is toegezien op de kwaliteit van opvang en/of de begeleiding tekortschiet</text:p>
                </table:table-cell>
              </table:table-row>
              <table:table-row table:style-name="row">
                <table:table-cell table:style-name="cell_frame_all" table:number-rows-spanned="1" table:number-columns-spanned="1">
                  <text:p text:style-name="table_al">Het gastouderbureau voldoet niet aan zijn zorgplicht:</text:p>
                  <text:p text:style-name="table_al">De samenstelling van de groep kinderen bij de gastouder</text:p>
                </table:table-cell>
                <table:table-cell table:style-name="cell_frame_all" table:number-rows-spanned="1" table:number-columns-spanned="1">
                  <text:p text:style-name="table_al">De tweede categorie per VGO waar de groepsgrootte en/of samenstelling niet voldoet</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Veiligheid en gezondheid: </text:p>
                  <text:p text:style-name="table_al">Inventarisatie van risico’s voorzieningen voor gastouderopvang</text:p>
                </table:table-cell>
                <table:table-cell table:style-name="cell_frame_all" table:number-rows-spanned="1" table:number-columns-spanned="1">
                  <text:p text:style-name="table_al">De tweede categorie </text:p>
                </table:table-cell>
              </table:table-row>
            </table:table>
            <text:p text:style-name="table_bottom"/>
          </text:section>
          <text:p text:style-name="al"/>
          <text:p text:style-name="al">Hiervoor kan een boete worden opgelegd</text:p>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2">
                  <text:p text:style-name="table_al"> <text:span text:style-name="nadrukvet">Overige kwaliteitseisen</text:span> </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derde categorie, voor gastouder tweede categorie</text:p>
                </table:table-cell>
              </table:table-row>
              <table:table-row table:style-name="row">
                <table:table-cell table:style-name="cell_frame_all" table:number-rows-spanned="1" table:number-columns-spanned="1">
                  <text:p text:style-name="table_al">Eisen ruimtes gastouderopvang:</text:p>
                  <text:p text:style-name="table_al">De houder van een gastouderbureau toetst aantoonbaar jaarlijks op naleving van deze eisen </text:p>
                </table:table-cell>
                <table:table-cell table:style-name="cell_frame_all"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derde categori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914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4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4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Wet kinderopvang]|[1.0:c:BWBR0017017&amp;g=2024-12-11</meta:user-defined>
    <meta:user-defined meta:name="DCTERMS.alternative">Beleidsregels Toezicht en Handhaving Kinderopvang Soest 2025</meta:user-defined>
    <dc:language>nl</dc:language>
    <meta:user-defined meta:name="OVERHEIDop.locatietype/OVERHEIDop.gebiedsmarkering">Gemeente</meta:user-defined>
    <meta:user-defined meta:name="DC.title">Beleidsregels toezicht en handhaving kinderopvang Soest 2025</meta:user-defined>
    <meta:user-defined meta:name="DCTERMS.W3CDTF/DCTERMS.available">2025-07-15</meta:user-defined>
    <meta:user-defined meta:name="DCTERMS.W3CDTF/OVERHEIDop.jaargang">2025</meta:user-defined>
    <meta:user-defined meta:name="OVERHEIDop.publicationIssue">309141</meta:user-defined>
    <meta:user-defined meta:name="OVERHEIDop.betreftRegeling">CVDR742250_1</meta:user-defined>
    <meta:user-defined meta:name="xs:date/OVERHEIDop.startdatum">2025-07-16</meta:user-defined>
    <meta:user-defined meta:name="OVERHEIDop.GmbID/DC.identifier">gmb-2025-309141</meta:user-defined>
    <meta:user-defined meta:name="OVERHEIDop.versieInformatie"/>
  </office:meta>
</office:document-meta>
</file>