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daland - ter hoogte van Gradaland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agspanningskabel en tijdelijke verkeersmaatregelen van 13-8-2025 t/m 30-1-2026</text:p>
            <text:p text:style-name="common-al"/>
            <text:p text:style-name="common-al">Ons kenmerk: 012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adaland - ter hoogte van Gradaland 5</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7IBA25/9035930</meta:user-defined>
    <meta:user-defined meta:name="DCTERMS.abstract">Verwijderen van een laagspanningskabel en tijdelijke verkeersmaatregelen van 13-8-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daland - ter hoogte van Gradaland 5 te Den Haag</meta:user-defined>
    <meta:user-defined meta:name="DCTERMS.W3CDTF/DCTERMS.available">2025-07-15</meta:user-defined>
    <meta:user-defined meta:name="OVERHEIDop.externeBijlage">Bijlage_57244764_voor_bekendmaking|exb-2025-25950</meta:user-defined>
    <meta:user-defined meta:name="DCTERMS.W3CDTF/OVERHEIDop.jaargang">2025</meta:user-defined>
    <meta:user-defined meta:name="OVERHEIDop.publicationIssue">309140</meta:user-defined>
    <meta:user-defined meta:name="OVERHEIDop.GmbID/DC.identifier">gmb-2025-309140</meta:user-defined>
    <meta:user-defined meta:name="OVERHEIDop.versieInformatie"/>
  </office:meta>
</office:document-meta>
</file>