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Scheepsjagerstraat 41, 1821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epsjagerstraat 41, 1821 CG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1-07-2025</text:p>
            <text:p text:style-name="common-al">Zaaknummer: 000012297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1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973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Scheepsjagerstraat 41, 1821 CG Alkm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31</meta:user-defined>
    <meta:user-defined meta:name="OVERHEIDop.GmbID/DC.identifier">gmb-2025-309131</meta:user-defined>
    <meta:user-defined meta:name="OVERHEIDop.versieInformatie"/>
  </office:meta>
</office:document-meta>
</file>